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together="always" fo:text-align="center" style:vertical-align="middle" fo:line-height="124%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indent="8.0083in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fo:text-align="center" style:vertical-align="middle" fo:line-height="124%">
        <style:tab-stops>
          <style:tab-stop style:type="left" style:position="9.9423in"/>
        </style:tab-stops>
      </style:paragraph-properties>
      <style:text-properties fo:hyphenate="false"/>
    </style:style>
    <style:style style:name="T34" style:parent-style-name="DefaultParagraphFont" style:family="text">
      <style:text-properties fo:font-weight="bold" style:font-weight-asian="bold" fo:color="#000000" fo:font-size="10pt" style:font-size-asian="10pt" style:font-size-complex="12pt"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333333" style:font-size-complex="12pt" fo:background-color="#FFFFFF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 fo:text-indent="0.043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size="8pt" style:font-size-asian="8pt" style:font-size-complex="8p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vertical-align="middle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style:snap-to-layout-grid="false" fo:text-align="justify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snap-to-layout-grid="false" fo:text-align="justify" fo:text-indent="0.5in">
        <style:tab-stops>
          <style:tab-stop style:type="left" style:position="0.4923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snap-to-layout-grid="false" fo:text-align="justify" fo:text-indent="0.5in">
        <style:tab-stops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style:snap-to-layout-grid="false" fo:text-align="justify" fo:text-indent="0.5in">
        <style:tab-stops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vertical-align="middle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middle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vertical-align="middle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style:vertical-align="middle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style:vertical-align="middle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/>
      <style:text-properties fo:hyphenate="false"/>
    </style:style>
    <style:style style:name="T2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4923in"/>
      <style:text-properties fo:hyphenate="false"/>
    </style:style>
    <style:style style:name="T25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5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4923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widows="0" fo:orphans="0" fo:text-align="center" fo:text-indent="0.4923in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center" fo:text-indent="0.5354in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4923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4923in"/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4923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4923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/>
      <text:p text:style-name="P13">LIETUVOS RESPUBLIKOS APLINKOS MINISTRAS</text:p>
      <text:p text:style-name="P14"/>
      <text:p text:style-name="P15">ĮSAKYMAS</text:p>
      <text:p text:style-name="P16"><text:span text:style-name="T17">DĖL<text:s/></text:span><text:span text:style-name="T18">LIETUVOS RESPUBLIKOS APLINKOS MINISTRO 2010 M. GRUODŽIO 16 D. ĮSAKYMO NR. D1-1004 „DĖL<text:s/></text:span><text:span text:style-name="T19">REIKALAVIMŲ REGIONINIAMS IR<text:s/></text:span><text:span text:style-name="T20">SAVIVALDYBIŲ ATLIEKŲ TVARKYMO PLANAMS</text:span><text:span text:style-name="T21"><text:s/>PATVIRTINIMO</text:span><text:span text:style-name="T22">“ PAKEITIMO</text:span></text:p>
      <text:p text:style-name="P23"/>
      <text:p text:style-name="P24">202 m. <text:s text:c="23"/>d. Nr. D1-</text:p>
      <text:p text:style-name="P25">Vilnius</text:p>
      <text:p text:style-name="P26"/>
      <text:p text:style-name="P27"><text:span text:style-name="T28">P a k e i č i u <text:s/></text:span><text:span text:style-name="T29">Lietuvos Respublikos aplinkos ministro 2010 m. gruodžio 16 d. įsakymą Nr. D1-1004 „Dėl<text:s/></text:span><text:span text:style-name="T30">Reikalavimų regioniniams ir<text:s/></text:span><text:span text:style-name="T31">savivaldybių atliekų tvarkymo planams patvirtinimo“ ir jį išdėstau nauja redakcija:</text:span></text:p>
      <text:p text:style-name="P32"/>
      <text:p text:style-name="P33"><text:span text:style-name="T34">„</text:span><text:span text:style-name="T35">LIETUVOS RESPUBLIKOS APLINKOS MINISTRAS</text:span></text:p>
      <text:p text:style-name="P36"/>
      <text:p text:style-name="P37">ĮSAKYMAS</text:p>
      <text:p text:style-name="P38">DĖL reikalavimų REGIONINIAMS IR SAVIVALDYBIŲ ATLIEKŲ PREVENCIJOS IR TVARKYMO PLANAMS PATVIRTINIMO</text:p>
      <text:p text:style-name="P39"/>
      <text:p text:style-name="P40"><text:span text:style-name="T41">Vadovaudamasis Lietuv</text:span><text:span text:style-name="T42">os Respublikos atliekų tvarkymo įstatymo 20 straipsnio<text:s/></text:span><text:span text:style-name="T43"><text:line-break/>1 dalimi, 27 straipsnio 6 dalimi ir 28 straipsnio 5 dalimi,</text:span><text:span text:style-name="T44"><text:s text:c="2"/>įgyvendindamas<text:s/></text:span>2008 m. lapkričio 19 d. Europos Parlamento ir Tarybos direktyvos<text:s/><text:a xlink:href="http://eur-lex.europa.eu/legal-content/LIT/TXT/?uri=CELEX:32008L0098&amp;locale=lt" office:target-frame-name="_blank" xlink:show="new"><text:span text:style-name="T45">2008/98/EB</text:span></text:a><text:s/>dėl atliekų ir panaikinančios kai kurias direktyvas su paskutiniais pakeitimais, padarytais 2018 m. gegužės 30 d. Europos Parlamento ir Tarybos direktyva (ES) 2018/851, 16 straipsnio 1 dalį ir atsižvelgdamas į 28 straipsnio 3 ir 5 dalis ir 29 straipsnio 1, 2 ir 2a dalis,</text:p>
      <text:p text:style-name="P46"><text:span text:style-name="T47">t v i r t i n u <text:s/></text:span><text:span text:style-name="T48">Reikalavimus<text:s/></text:span><text:span text:style-name="T49">regioniniams ir savivaldybių atliekų prevencijos ir tvarkymo planams (pridedama).“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Ap</text:span><text:span text:style-name="T57">linkos ministras</text:span><text:span text:style-name="T58"><text:tab/><text:s/></text:span></text:p>
      <text:p text:style-name="P59"/>
      <text:p text:style-name="Normal"/>
      <text:p text:style-name="P60"/>
      <text:p text:style-name="P61"/>
      <text:p text:style-name="P62"/>
      <text:p text:style-name="P63"/>
      <text:p text:style-name="P64"/>
      <text:p text:style-name="P65"/>
      <text:p text:style-name="Normal"/>
      <text:p text:style-name="P72"><text:span text:style-name="T73">PATVIRTINTA</text:span></text:p>
      <text:p text:style-name="P74">Lietuvos Respublikos aplinkos ministro</text:p>
      <text:p text:style-name="P75">2010 m. gruodžio 16 d. įsakymu Nr. D1-1004</text:p>
      <text:p text:style-name="P76">(Lietuvos Respublikos aplinkos ministro</text:p>
      <text:p text:style-name="P77">2022 m. <text:s text:c="16"/>d. įsakymo Nr. D1- <text:s text:c="5"/>redakcija)</text:p>
      <text:p text:style-name="P78"/>
      <text:p text:style-name="P79"/>
      <text:p text:style-name="P80"><text:span text:style-name="T81">REIKALAVIMAI REGIONINIAMS IR SAVIVALDYBIŲ ATLIEKŲ prevencijos ir TVARKYMO PLANAMS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 Reikalavimai regioniniams ir savivaldybių atliekų prevencijos ir<text:s/></text:span><text:span text:style-name="T92">tvarkymo planams (toliau – Reikalavimai) nustatomi regioninių ir savivaldybių atliekų prevencijos ir tvarkymo planų turinio, rengimo ir skelbimo tvarkai.</text:span></text:p>
      <text:p text:style-name="P93"><text:span text:style-name="T94">2</text:span><text:span text:style-name="T95">. Regioniniai ir savivaldybių atliekų prevencijos ir tvarkymo planai rengiami komunalinėms (buity</text:span><text:span text:style-name="T96">je susidarančioms pavojingosioms, biologiškai skaidžioms atliekoms, antrinėms žaliavoms – popieriui, kartonui, stiklui, plastikui, metalui, įskaitant pakuočių atliekas, elektros ir elektroninės įrangos atliekoms, naudotoms padangoms, didelių gabaritų (stat</text:span><text:span text:style-name="T97">ybos, griovimo, baldų ir kt.), mišrioms ir kitoms buityje susidarančioms atliekoms) ir kitoms atliekoms, kurios gali būti tvarkomos savivaldybių organizuojamose komunalinių atliekų tvarkymo sistemose.</text:span><text:s/></text:p>
      <text:p text:style-name="P98"><text:span text:style-name="T99">3</text:span><text:span text:style-name="T100">. Reikalavimuose vartojamos sąvokos atitinka Liet</text:span><text:span text:style-name="T101">uvos Respublikos atliekų tvarkymo įstatyme ir kituose atliekų tvarkymą reglamentuojančiuose teisės aktuose vartojamas sąvokas.</text:span><text:s/></text:p>
      <text:p text:style-name="P102"><text:span text:style-name="T103">4</text:span><text:span text:style-name="T104">. Rengiant regioninius ir savivaldybių atliekų prevencijos ir tvarkymo planus turi būti vadovaujamasi:</text:span></text:p>
      <text:p text:style-name="P105"><text:span text:style-name="T106">4.1</text:span><text:span text:style-name="T107">. Lietuvos Resp</text:span><text:span text:style-name="T108">ublikos atliekų tvarkymo įstatymu;</text:span></text:p>
      <text:p text:style-name="P109"><text:span text:style-name="T110">4.2</text:span><text:span text:style-name="T111">.</text:span><text:span text:style-name="T112"><text:s/></text:span><text:span text:style-name="T113">2021–2030 metų Nacionaliniame pažangos plane, patvirtintame Lietuvos Respublikos Vyriausybės 2020 m. rugsėjo 9 d. nutarimu Nr. 998 „</text:span><text:span text:style-name="T114">Dėl 2021–2030 metų Nacionalinio pažangos plano patvirtinimo“,<text:s/></text:span><text:span text:style-name="T115">nustatytais strate</text:span><text:span text:style-name="T116">giniais atliekų prevencijos ir tvarkymo tikslais ir pažangos uždaviniais;</text:span></text:p>
      <text:p text:style-name="P117"><text:span text:style-name="T118">4.3</text:span><text:span text:style-name="T119">. Valstybiniame atliekų prevencijos ir tvarkymo plane</text:span><text:span text:style-name="T120"><text:s/>nustatytomis užduotimis</text:span><text:span text:style-name="T121">;<text:s/></text:span></text:p>
      <text:p text:style-name="P122"><text:span text:style-name="T123">4.4</text:span><text:span text:style-name="T124">.</text:span><text:span text:style-name="T125"><text:s/></text:span><text:span text:style-name="T126">Atliekų sąvartynų įrengimo, eksploatavimo, uždarymo ir priežiūros po uždarymo taisyklė</text:span><text:span text:style-name="T127">mis, patvirtintomis Lietuvos Respublikos aplinkos ministro 2000 m. spalio 18 d. įsakymu Nr. 444 „Dėl Atliekų sąvartynų įrengimo, eksploatavimo, uždarymo ir priežiūros po uždarymo taisyklių patvirtinimo“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PLANŲ TURINIO <text:s/>REIKALAVIMAI</text:span></text:p>
      <text:p text:style-name="P134"/>
      <text:p text:style-name="P135"><text:span text:style-name="T136">5</text:span><text:span text:style-name="T137">. Regioniniuose ir savivaldybių atliekų prevencijos ir tvarkymo planuose turi būti:</text:span></text:p>
      <text:p text:style-name="P138"><text:span text:style-name="T139">5.1</text:span><text:span text:style-name="T140">. pateikta atliekų tvarkymo būklės apžvalga:</text:span></text:p>
      <text:p text:style-name="P141"><text:span text:style-name="T142">5.1.1</text:span><text:span text:style-name="T143">. pateikta informacija apie pagrindines atliekų surinkimo, rūšiavimo, apdorojimo įmones ir įrenginius, jų pajėgum</text:span><text:span text:style-name="T144">us;</text:span></text:p>
      <text:p text:style-name="P145"><text:span text:style-name="T146">5.1.2</text:span><text:span text:style-name="T147">. pateikta informacija apie regione ir (ar) savivaldybėje susidarančių, naudojamų, šalinamų ir (ar) įvežamų, ir (ar) išvežamų atliekų kiekį pagal atliekų rūšis ir susidarymo šaltinius;</text:span></text:p>
      <text:p text:style-name="P148"><text:span text:style-name="T149">5.1.3</text:span><text:span text:style-name="T150">. pateikta informacija apie atliekų tvarkymo įren</text:span><text:span text:style-name="T151">ginių (įskaitant naudojimo energijai<text:s/></text:span><text:soft-page-break/><text:span text:style-name="T152">gauti) ir šalinimo (sąvartynų ir atliekų deginimo) įrenginių vietos parinkimo kriterijus;</text:span></text:p>
      <text:p text:style-name="P153"><text:span text:style-name="T154">5.1.4</text:span><text:span text:style-name="T155">. pateiktas komunalinių atliekų, antrinių žaliavų surinkimo</text:span><text:span text:style-name="T156"><text:s/></text:span><text:span text:style-name="T157">ir tvarkymo sistemų apibūdinimas ir įvertinimas;</text:span></text:p>
      <text:p text:style-name="P158"><text:span text:style-name="T159">5.1.5</text:span><text:span text:style-name="T160">.<text:s/></text:span><text:span text:style-name="T161">pateikta informacija apie atliekų tvarkymo paslaugų teikimą gyventojams, įmonėms ir jų poreikių tenkinimą;</text:span></text:p>
      <text:p text:style-name="P162"><text:span text:style-name="T163">5.1.6</text:span><text:span text:style-name="T164">. nurodytos probleminių atliekų srautų analizė ir tvarkymo priemonės;</text:span></text:p>
      <text:p text:style-name="P165"><text:span text:style-name="T166">5.1.7</text:span><text:span text:style-name="T167">. pateiktas viešų ir privačių asmenų, dalyvaujančių tvarkant<text:s/></text:span><text:span text:style-name="T168">atliekas, atsakomybės apibūdinimas;</text:span></text:p>
      <text:p text:style-name="P169"><text:span text:style-name="T170">5.2</text:span><text:span text:style-name="T171">. pateikta atliekų prevencijos būklės apžvalga ir nurodytos taikomos priemonės (kurios mažina atliekų kiekį, jų neigiamą poveikį aplinkai ir žmonių sveikatai, kenksmingų medžiagų kiekį produktuose ir medžiagose)</text:span><text:span text:style-name="T172">:</text:span></text:p>
      <text:p text:style-name="P173"><text:span text:style-name="T174">5.2.1</text:span><text:span text:style-name="T175">. pateikta informacija apie taikomas gaminių ir pakuočių atliekų prevencijos priemones ( visuomenės švietimo akcijos, skatinančios rinktis neįpakuotas prekes ar mažiau įpakuotas prekes, daugkartinio naudojimo ar perdirbamas pakuotes ir pan.);</text:span></text:p>
      <text:p text:style-name="P176"><text:span text:style-name="T177">5.</text:span><text:span text:style-name="T178">2.2</text:span><text:span text:style-name="T179">. pateikta informacija apie taikomas elektros ir elektroninės įrangos atliekų prevencijos priemones (specialių radijo laidų rengimas, įvairių renginių organizavimas, visuomenės informavimo apie elektros ir elektroninės įrangos pakartotinį naudojimą ir</text:span><text:span text:style-name="T180"><text:s/>paruošimo naudoti pakartotinai veiklą, t. y. apie taisymo ir remonto centrus, akcijos, socialinės iniciatyvos interneto svetainėse, kur galima keistis, parduoti įvairius daiktus, įskaitant elektros ir elektroninę įrangą ir pan.);</text:span></text:p>
      <text:p text:style-name="P181"><text:span text:style-name="T182">5.2.3</text:span><text:span text:style-name="T183">. pateikta infor</text:span><text:span text:style-name="T184">macija apie kitas prevencijos priemones, taikomas biologiškai skaidžioms,<text:s/></text:span><text:span text:style-name="T185">buityje susidarančioms</text:span><text:span text:style-name="T186"><text:s/>pavojingosioms, statybinėms, tekstilės atliekoms, (pvz., nepageidaujamos reklamos, t. y. skrajučių, lankstinukų, brošiūrų ir kt. mažinimas pašto dėžutėse, visuomenės švietimas ir skatinimas naudoti mažiau pavojingą, <text:s/>aplinkai draugišką buitinę chemiją, įs</text:span><text:span text:style-name="T187">igyti aplinkosauginiu ženklu pažymėtus gaminius ir pan.).</text:span><text:s/></text:p>
      <text:p text:style-name="P188"><text:span text:style-name="T189">5.3</text:span><text:span text:style-name="T190">. nurodyti atliekų prevencijos ir tvarkymo tikslai, uždaviniai ir užduotys, atitinkančios Valstybinio atliekų prevencijos ir tvarkymo<text:s/></text:span><text:span text:style-name="T191">2021–2027 m.<text:s/></text:span><text:span text:style-name="T192">plano <text:s/>tikslus ir užduotis; priemonės, sk</text:span><text:span text:style-name="T193">atinančios atliekų prevenciją, jų paruošimo naudoti pakartotinai veiklas, taip pat – atliekas perdirbti, kitaip naudoti, saugiai šalinti netinkamas kitaip panaudoti:</text:span></text:p>
      <text:p text:style-name="P194"><text:span text:style-name="T195">5.3.1</text:span><text:span text:style-name="T196">. nurodytos priemonės, užtikrinančios, kad<text:s/></text:span><text:span text:style-name="T197">į sąvartynus nebūtų vežamos biologiškai<text:s/></text:span><text:span text:style-name="T198">skaidžios atliekos ir juose nebūtų šalinamos perdirbti ar kitaip panaudoti tinkamos atliekos;</text:span></text:p>
      <text:p text:style-name="P199"><text:span text:style-name="T200">5.3.2</text:span><text:span text:style-name="T201">. nurodytos<text:s/></text:span><text:span text:style-name="T202">kovos su šiukšlinimu priemonės (įskaitant<text:s/></text:span><text:span text:style-name="T203">šiukšlinimo prevencijos ir visų rūšių šiukšlių valymo priemones)</text:span><text:span text:style-name="T204">;</text:span></text:p>
      <text:p text:style-name="P205"><text:span text:style-name="T206">5.3.3</text:span><text:span text:style-name="T207">. nurodytos<text:s/></text:span><text:span text:style-name="T208">kovos su mai</text:span><text:span text:style-name="T209">sto švaistymu ir maisto atliekų prevenciją skatinančios priemonės;</text:span></text:p>
      <text:p text:style-name="P210"><text:span text:style-name="T211">5.3.4</text:span><text:span text:style-name="T212">. nurodytos<text:s/></text:span><text:span text:style-name="T213">priemonės, užtikrinančios, kad perdirbti tinkamos atliekos nebūtų naudojamos energijai gauti;</text:span></text:p>
      <text:p text:style-name="P214"><text:span text:style-name="T215">5.3.5</text:span><text:span text:style-name="T216">. nurodytos<text:s/></text:span><text:span text:style-name="T217">kitų komunalinių atliekų paruošimo</text:span><text:span text:style-name="T218"><text:s/></text:span><text:span text:style-name="T219">naudoti pakartotin</text:span><text:span text:style-name="T220">ai, perdirbimo, kitokio naudojimo ir saugaus atliekų šalinimo užduotys ir priemonės;</text:span></text:p>
      <text:p text:style-name="P221"><text:span text:style-name="T222">5.3.6</text:span><text:span text:style-name="T223">. nurodytos atliekų, kurioms taikomas gamintojo atsakomybės principas, tvarkymo savivaldybių organizuojamose atliekų tvarkymo sistemose priemonės, jų įgyvendinimo</text:span><text:span text:style-name="T224"><text:s/>terminai ir vykdytojai;</text:span></text:p>
      <text:p text:style-name="P225"><text:span text:style-name="T226">5.3.7</text:span><text:span text:style-name="T227">. nurodytos užterštų atliekomis vietų tvarkymo ir užterštų teritorijų atkūrimo priemonės;<text:s/></text:span></text:p>
      <text:p text:style-name="P228"><text:span text:style-name="T229">5.3.8</text:span><text:span text:style-name="T230">. visuomenės informavimo ir švietimo atliekų prevencijos ir tvarkymo klausimais priemonės;</text:span></text:p>
      <text:p text:style-name="P231"><text:span text:style-name="T232">5.3.9</text:span><text:span text:style-name="T233">. nurodyti atliekų pre</text:span><text:span text:style-name="T234">vencijos, paruošimo naudoti pakartotinai, perdirbimo, kitokio naudojimo ir saugaus atliekų, netinkamų kitaip panaudoti ar perdirbti, šalinimo priemonių įgyvendinimo terminai, atsakingos institucijos ir (arba) asmenys;<text:s/></text:span></text:p>
      <text:p text:style-name="P235"><text:span text:style-name="T236">5.3.1</text:span><text:span text:style-name="T237">0</text:span><text:span text:style-name="T238">.  per Valstybinio atliekų<text:s/></text:span><text:span text:style-name="T239">prevencijos ir tvarkymo plane (toliau – planas) nustatytus terminus užtikrinti atskirą plane nurodytų komunalinių atliekų surinkimą ir numatyti gyventojų aprūpinimą šių atliekų atskiro surinkimo priemonėmis.</text:span></text:p>
      <text:p text:style-name="P240"><text:span text:style-name="T241">5.4</text:span><text:span text:style-name="T242">. pateiktas komunalinių atliekų srautų<text:s/></text:span><text:span text:style-name="T243">susidarymo ir tvarkymo ateityje vertinimas;</text:span></text:p>
      <text:p text:style-name="P244"><text:span text:style-name="T245">5.5</text:span><text:span text:style-name="T246">. nurodyta pagrįsta ir apibrėžta numatomos komunalinių atliekų tvarkymo sistemos plėtra, atskirų jos komponentų plėtros ir tobulinimo priemonės, įskaitant organizacines pertvarkas (planuojami atliekų tvark</text:span><text:span text:style-name="T247">ymo infrastruktūros plėtros sprendiniai, technologijos ir metodai, tarpregioninio bendradarbiavimo galimybių įvertinimas, bendradarbiavimo su ūkio subjektais dėl gamybos ir kitos ūkinės veiklos metu susidarančių atliekų tvarkymo regioninėse ar savivaldybių</text:span><text:span text:style-name="T248"><text:s/>organizuojamose atliekų tvarkymo sistemose galimybių įvertinimas, atliekų tvarkymo diegiant ir plėtojant atliekų tvarkymo sistemą kainodaros įvertinimas ir parinkimas), naujų atliekų naudojimo ir šalinimo įrenginių poreikis, pajėgumai ir išdėstymas;</text:span></text:p>
      <text:p text:style-name="P249"><text:span text:style-name="T250">5.6</text:span><text:span text:style-name="T251">. įvertintas regioninių ir savivaldybių atliekų prevencijos ir tvarkymo planų įgyvendinimo poveikis įmokų už atliekų tvarkymą dydžiui;</text:span></text:p>
      <text:p text:style-name="P252"><text:span text:style-name="T253">5.7</text:span><text:span text:style-name="T254">. įvertintas finansavimo, investicijų poreikis, ekonominių ir kitų priemonių naudingumas ir tinkamumas<text:s/></text:span><text:span text:style-name="T255">sprendžiant atliekų tvarkymo problemas ir kuriant pajėgumus joms tvarkyti;</text:span></text:p>
      <text:p text:style-name="P256"><text:span text:style-name="T257">5.8</text:span><text:span text:style-name="T258">. įvertinta, kaip regioninių ir savivaldybių atliekų prevencijos ir tvarkymo planų įgyvendinimo priemonės padės pasiekti juose nustatytus atliekų tvarkymo tikslus ir uždavini</text:span><text:span text:style-name="T259">us;</text:span></text:p>
      <text:p text:style-name="P260"><text:span text:style-name="T261">5.9</text:span><text:span text:style-name="T262">. nustatyti regioninių ir savivaldybių atliekų prevencijos ir tvarkymo planų įgyvendinimo vertinimo kriterijai.</text:span></text:p>
      <text:p text:style-name="P263"/>
      <text:p text:style-name="P264"><text:span text:style-name="T265">III</text:span><text:span text:style-name="T266"><text:s/>SKYRIUS</text:span></text:p>
      <text:p text:style-name="P267"><text:span text:style-name="T268">PLANŲ RENGIMAS IR SKELBIMAS</text:span></text:p>
      <text:p text:style-name="P269"/>
      <text:p text:style-name="P270"><text:span text:style-name="T271">6</text:span><text:span text:style-name="T272">. Rengiant regioninius ir savivaldybių atliekų prevencijos ir tvarkymo planus,</text:span><text:span text:style-name="T273"><text:s/>bendradarbiaujama su kitomis Europos Sąjungos valstybėmis narėmis.</text:span></text:p>
      <text:p text:style-name="P274"><text:span text:style-name="T275">7</text:span><text:span text:style-name="T276">. Rengiant regioninius ir savivaldybių atliekų prevencijos ir tvarkymo planus, turi būti atliekamas strateginis pasekmių aplinkai vertinimas vadovaujantis<text:s/></text:span><text:span text:style-name="T277"> Planų ir programų strategin</text:span><text:span text:style-name="T278">io pasekmių aplinkai vertinimo tvarkos aprašu, patvirtintu</text:span><text:span text:style-name="T279"><text:s/>Lietuvos Respublikos Vyriausybės 2004 m. rugpjūčio 18 d. nutarimu Nr. 967<text:s/></text:span><text:span text:style-name="T280"> „Dėl Planų ir programų strateginio pasekmių aplinkai vertinimo tvarkos aprašo patvirtinimo“ (toliau – Planų ir programų st</text:span><text:span text:style-name="T281">rateginio pasekmių aplinkai vertinimo tvarkos aprašas).</text:span><text:span text:style-name="T282"><text:s/></text:span></text:p>
      <text:p text:style-name="P283"><text:span text:style-name="T284">8</text:span><text:span text:style-name="T285">. Regioninių ir savivaldybių atliekų prevencijos ir tvarkymo planų projektai pateikiami vertinti suinteresuotoms institucijoms ir visuomenei<text:s/></text:span><text:span text:style-name="T286">Planų ir programų strateginio pasekmių aplinkai vertinimo tvarkos aprašo<text:s/></text:span><text:span text:style-name="T287">nustatyta tvarka.</text:span></text:p>
      <text:p text:style-name="P288"><text:span text:style-name="T289">9</text:span><text:span text:style-name="T290">. Kai atliekų prevencijos ir tvarkymo planas ar jo dalis yra aukštesnio lygmens plano dalis, kad būtų išvengta dvigubo vertinimo, informacija, surinkta atliekan</text:span><text:span text:style-name="T291">t aukštesnio lygmens plano strateginį pasekmių aplinkai vertinimą, gali būti naudojama rengiant žemesnio lygmens plano ar jo dalies strateginį pasekmių aplinkai vertinimą.</text:span></text:p>
      <text:p text:style-name="P292"><text:span text:style-name="T293">10</text:span><text:span text:style-name="T294">. Patvirtinti regioniniai ir savivaldybių atliekų prevencijos ir tvarkymo plan</text:span><text:span text:style-name="T295">ai turi būti skelbiami regioninių atliekų tvarkymo centrų ir savivaldybių interneto tinklalapiuose.</text:span></text:p>
      <text:p text:style-name="P296"><text:span text:style-name="T297">11</text:span><text:span text:style-name="T298">. Už regioninių ir savivaldybių atliekų prevencijos ir tvarkymo planų atitiktį Reikalavimams atsakingos regionų plėtros tarybos ir savivaldybių tarybo</text:span><text:span text:style-name="T299">s.</text:span></text:p>
      <text:p text:style-name="P300"/>
      <text:p text:style-name="P301"><text:span text:style-name="T302">_________________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3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2-02-21T07:50:00Z</meta:creation-date>
    <dc:date>2022-02-21T07:50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8" meta:paragraph-count="65" meta:word-count="1413" meta:character-count="11031" meta:row-count="302" meta:non-whitespace-character-count="9683"/>
  </office:meta>
</office:document-meta>
</file>