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ter" svg:font-family="Inter"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1458in">
        <style:tab-stops>
          <style:tab-stop style:type="left" style:position="5.0208in"/>
          <style:tab-stop style:type="left" style:position="5.2173in"/>
        </style:tab-stops>
      </style:paragraph-properties>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07%"/>
      <style:text-properties fo:font-weight="bold" style:font-weight-asian="bold" style:font-weight-complex="bold" style:letter-kerning="true" style:font-size-complex="11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text-properties fo:font-weight="bold" style:font-weight-asian="bold" style:font-weight-complex="bold" style:letter-kerning="true" style:font-size-complex="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fo:hyphenate="false"/>
    </style:style>
    <style:style style:name="P2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3937in">
        <style:tab-stops>
          <style:tab-stop style:type="left" style:position="0.197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text-align="justify" fo:line-height="115%" fo:margin-left="0.3937in">
        <style:tab-stops>
          <style:tab-stop style:type="left" style:position="0.197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fo:line-height="115%" fo:margin-left="0.3937in">
        <style:tab-stops>
          <style:tab-stop style:type="left" style:position="0.1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3937in">
        <style:tab-stops>
          <style:tab-stop style:type="left" style:position="0.197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line-height="115%" fo:margin-left="0.3937in">
        <style:tab-stops>
          <style:tab-stop style:type="left" style:position="0.197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line-height="115%" fo:margin-left="0.3937in">
        <style:tab-stops>
          <style:tab-stop style:type="left" style:position="0.19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15%" fo:margin-left="0.3937in">
        <style:tab-stops>
          <style:tab-stop style:type="left" style:position="0.197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15%" fo:margin-left="0.3937in">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font-size-complex="11p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line-height="115%" fo:margin-left="0.3937in">
        <style:tab-stops>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fo:language="en" fo:country="GB"/>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1p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line-height="115%" fo:margin-left="0.3937in">
        <style:tab-stops>
          <style:tab-stop style:type="left" style:position="0.1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weight-complex="bold" fo:color="#000000" style:letter-kerning="true" style:font-size-complex="12pt" style:language-asian="lt" style:country-asian="LT"/>
    </style:style>
    <style:style style:name="T180" style:parent-style-name="DefaultParagraphFont" style:family="text">
      <style:text-properties style:font-weight-complex="bold" fo:color="#000000" style:letter-kerning="true" style:font-size-complex="12pt" style:language-asian="lt" style:country-asian="LT"/>
    </style:style>
    <style:style style:name="P18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weight-complex="bold" fo:color="#000000" style:letter-kerning="true" style:font-size-complex="12pt" style:language-asian="lt" style:country-asian="LT"/>
    </style:style>
    <style:style style:name="P183" style:parent-style-name="Normal" style:family="paragraph">
      <style:paragraph-properties fo:text-align="justify" fo:line-height="115%"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etter-kerning="true" style:font-size-complex="12pt" style:language-asian="lt" style:country-asian="LT" fo:hyphenate="false"/>
    </style:style>
    <style:style style:name="P18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fo:language="en" fo:country="US"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fo:language="en" fo:country="US"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letter-kerning="true" style:font-size-complex="12pt" fo:language="en" fo:country="US" style:language-asian="lt" style:country-asian="LT"/>
    </style:style>
    <style:style style:name="T233" style:parent-style-name="DefaultParagraphFont" style:family="text">
      <style:text-properties style:letter-kerning="true" style:font-size-complex="12pt" fo:language="en" fo:country="US"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15%" fo:margin-left="0.3937in">
        <style:tab-stops>
          <style:tab-stop style:type="left" style:position="0.197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15%" fo:margin-left="0.3937in">
        <style:tab-stops>
          <style:tab-stop style:type="left" style:position="0.197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color="#000000" style:letter-kerning="true" style:font-size-complex="11pt"/>
    </style:style>
    <style:style style:name="T289" style:parent-style-name="DefaultParagraphFont" style:family="text">
      <style:text-properties fo:color="#000000" style:letter-kerning="true" style:font-size-complex="11pt"/>
    </style:style>
    <style:style style:name="T290" style:parent-style-name="DefaultParagraphFont" style:family="text">
      <style:text-properties fo:color="#000000" style:letter-kerning="true" style:font-size-complex="11pt"/>
    </style:style>
    <style:style style:name="T291" style:parent-style-name="DefaultParagraphFont" style:family="text">
      <style:text-properties fo:color="#000000" style:letter-kerning="true" style:font-size-complex="11pt"/>
    </style:style>
    <style:style style:name="P292" style:parent-style-name="Normal" style:family="paragraph">
      <style:paragraph-properties fo:text-align="justify" fo:line-height="115%" fo:margin-left="0.3937in">
        <style:tab-stops>
          <style:tab-stop style:type="left" style:position="0.19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asian="Inter"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15%" fo:margin-left="0.3937in">
        <style:tab-stops>
          <style:tab-stop style:type="left" style:position="0.197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fo:language="en" fo:country="US"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line-height="115%" fo:margin-left="0.3937in">
        <style:tab-stops>
          <style:tab-stop style:type="left" style:position="0.1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margin-left="0.3937in">
        <style:tab-stops>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line-height="115%" fo:margin-left="0.3937in">
        <style:tab-stops>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line-height="115%" fo:margin-left="0.3937in">
        <style:tab-stops>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line-height="115%" fo:margin-lef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text-position="super 66.6%"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fo:language="en" fo:country="US" style:language-asian="lt" style:country-asian="LT"/>
    </style:style>
    <style:style style:name="T394" style:parent-style-name="DefaultParagraphFont" style:family="text">
      <style:text-properties style:letter-kerning="true" style:text-position="super 66.6%" style:font-size-complex="12pt" fo:language="en" fo:country="US" style:language-asian="lt" style:country-asian="LT"/>
    </style:style>
    <style:style style:name="T395" style:parent-style-name="DefaultParagraphFont" style:family="text">
      <style:text-properties style:letter-kerning="true" style:font-size-complex="12pt" fo:language="en" fo:country="US"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text-position="super 66.6%"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text-position="super 66.6%"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text-position="super 66.6%"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text-position="super 66.6%"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text-position="super 66.6%"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text-position="super 66.6%"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text-position="super 66.6%"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margin-left="0.3937in">
        <style:tab-stops>
          <style:tab-stop style:type="left" style:position="0.1972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fo:color="#000000" style:letter-kerning="true" style:font-size-complex="12pt" fo:language="lt"/>
    </style:style>
    <style:style style:name="T440" style:parent-style-name="DefaultParagraphFont" style:family="text">
      <style:text-properties fo:color="#000000" style:letter-kerning="true" style:font-size-complex="12pt" fo:language="lt"/>
    </style:style>
    <style:style style:name="P441" style:parent-style-name="Normal" style:family="paragraph">
      <style:paragraph-properties fo:text-align="justify" fo:line-height="115%" fo:margin-lef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etter-kerning="true" style:font-size-complex="11pt" fo:background-color="#FFFFFF"/>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fo:line-height="115%" fo:margin-left="0.3937in">
        <style:tab-stops>
          <style:tab-stop style:type="left" style:position="0.197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etter-kerning="true" style:font-size-complex="11pt" fo:background-color="#FFFFFF"/>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weight-complex="bold" style:letter-kerning="true" style:font-size-complex="12pt" style:language-asian="lt" style:country-asian="LT"/>
    </style:style>
    <style:style style:name="T458" style:parent-style-name="DefaultParagraphFont" style:family="text">
      <style:text-properties style:font-weight-complex="bold" style:letter-kerning="true" style:font-size-complex="12pt" style:language-asian="lt" style:country-asian="LT"/>
    </style:style>
    <style:style style:name="P459" style:parent-style-name="Normal" style:family="paragraph">
      <style:paragraph-properties fo:text-align="justify" fo:line-height="115%" fo:margin-left="0.3937in">
        <style:tab-stops>
          <style:tab-stop style:type="left" style:position="0.1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etter-kerning="true" style:font-size-complex="11pt" fo:background-color="#FFFFFF"/>
    </style:style>
    <style:style style:name="P463" style:parent-style-name="Normal" style:family="paragraph">
      <style:paragraph-properties fo:text-align="justify" fo:line-height="107%" fo:text-indent="0.3937in"/>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style:letter-kerning="true" style:font-size-complex="12p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line-height="115%" fo:text-indent="0.3937in">
        <style:tab-stops>
          <style:tab-stop style:type="left" style:position="0.5909in"/>
        </style:tab-stops>
      </style:paragraph-properties>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line-height="115%" fo:margin-left="0.3937in">
        <style:tab-stops>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1pt" fo:background-color="#FFFFFF"/>
    </style:style>
    <style:style style:name="T498" style:parent-style-name="DefaultParagraphFont" style:family="text">
      <style:text-properties style:letter-kerning="true" style:font-size-complex="11pt" fo:background-color="#FFFFFF"/>
    </style:style>
    <style:style style:name="P49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justify" fo:line-height="115%" fo:margin-left="0.3937in">
        <style:tab-stops>
          <style:tab-stop style:type="left" style:position="0.1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justify" fo:line-height="115%" fo:text-indent="0.3902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fo:font-weight="bold" style:font-weight-asian="bold"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fo:font-weight="bold" style:font-weight-asian="bold"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fo:font-weight="bold" style:font-weight-asian="bold"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fo:line-height="115%" fo:margin-left="0.3937in">
        <style:tab-stops>
          <style:tab-stop style:type="left" style:position="0.19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line-height="115%" fo:text-indent="0.3937in"/>
      <style:text-properties fo:hyphenate="false"/>
    </style:style>
    <style:style style:name="T530" style:parent-style-name="DefaultParagraphFont" style:family="text">
      <style:text-properties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P539" style:parent-style-name="Normal" style:family="paragraph">
      <style:paragraph-properties fo:text-align="justify" fo:line-height="115%" fo:margin-left="0.3937in">
        <style:tab-stops>
          <style:tab-stop style:type="left" style:position="0.197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text-position="super 66.6%"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text-position="super 66.6%"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text-position="super 66.6%"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line-height="115%" fo:margin-left="0.3937in">
        <style:tab-stops>
          <style:tab-stop style:type="left" style:position="0.19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line-height="115%" fo:text-indent="0.3937in"/>
      <style:text-properties fo:hyphenate="false"/>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line-height="115%" fo:text-indent="0.3937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tyle-complex="italic" style:letter-kerning="true" style:font-size-complex="12pt"/>
    </style:style>
    <style:style style:name="T580" style:parent-style-name="DefaultParagraphFont" style:family="text">
      <style:text-properties style:font-style-complex="italic"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style-complex="italic"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fo:line-height="115%" fo:text-indent="0.3937in">
        <style:tab-stops>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fo:language="en" fo:country="GB"/>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letter-kerning="true" style:font-size-complex="11pt"/>
    </style:style>
    <style:style style:name="T597" style:parent-style-name="DefaultParagraphFont" style:family="text">
      <style:text-properties style:letter-kerning="true" style:font-size-complex="11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fo:font-weight="bold" style:font-weight-asian="bold" style:font-weight-complex="bold" style:letter-kerning="true" style:font-size-complex="11pt"/>
    </style:style>
    <style:style style:name="T604" style:parent-style-name="DefaultParagraphFont" style:family="text">
      <style:text-properties style:letter-kerning="true" style:font-size-complex="11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letter-kerning="true" style:font-size-complex="11pt"/>
    </style:style>
    <style:style style:name="P610" style:parent-style-name="Normal" style:family="paragraph">
      <style:paragraph-properties fo:text-align="justify" fo:line-height="115%" fo:text-indent="0.3937in"/>
      <style:text-properties style:letter-kerning="true"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style-complex="italic" style:letter-kerning="true" style:font-size-complex="12pt"/>
    </style:style>
    <style:style style:name="T613" style:parent-style-name="DefaultParagraphFont" style:family="text">
      <style:text-properties style:font-style-complex="italic"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font-style-complex="italic"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line-height="115%" fo:text-indent="0.3937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line-height="115%" fo:text-indent="0.5in">
        <style:tab-stops>
          <style:tab-stop style:type="left" style:position="0.4923in"/>
        </style:tab-stops>
      </style:paragraph-properties>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fo:color="#000000" style:letter-kerning="true"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style:letter-kerning="true" style:font-size-complex="12pt" style:language-asian="en" style:country-asian="GB"/>
    </style:style>
    <style:style style:name="T697" style:parent-style-name="DefaultParagraphFont" style:family="text">
      <style:text-properties style:letter-kerning="true" style:text-position="super 66.6%" style:font-size-complex="12pt" style:language-asian="en" style:country-asian="GB"/>
    </style:style>
    <style:style style:name="T698" style:parent-style-name="DefaultParagraphFont" style:family="text">
      <style:text-properties fo:color="#000000" style:letter-kerning="true" style:font-size-complex="12pt"/>
    </style:style>
    <style:style style:name="P699" style:parent-style-name="Normal" style:family="paragraph">
      <style:paragraph-properties fo:text-align="justify" fo:line-height="115%" fo:margin-left="0.3937in">
        <style:tab-stops>
          <style:tab-stop style:type="left" style:position="0.1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text-position="super 66.6%"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etter-kerning="true" style:font-size-complex="12pt"/>
    </style:style>
    <style:style style:name="T719" style:parent-style-name="DefaultParagraphFont" style:family="text">
      <style:text-properties style:letter-kerning="true" style:font-size-complex="12pt" style:language-asian="en" style:country-asian="GB"/>
    </style:style>
    <style:style style:name="T720" style:parent-style-name="DefaultParagraphFont" style:family="text">
      <style:text-properties style:letter-kerning="true" style:font-size-complex="12pt" style:language-asian="en" style:country-asian="GB"/>
    </style:style>
    <style:style style:name="T721" style:parent-style-name="DefaultParagraphFont" style:family="text">
      <style:text-properties style:letter-kerning="true" style:text-position="super 66.6%" style:font-size-complex="12pt" style:language-asian="en" style:country-asian="GB"/>
    </style:style>
    <style:style style:name="T722" style:parent-style-name="DefaultParagraphFont" style:family="text">
      <style:text-properties style:letter-kerning="true" style:font-size-complex="12pt" style:language-asian="en" style:country-asian="GB"/>
    </style:style>
    <style:style style:name="T723" style:parent-style-name="DefaultParagraphFont" style:family="text">
      <style:text-properties fo:color="#000000" style:letter-kerning="true" style:font-size-complex="12pt"/>
    </style:style>
    <style:style style:name="P724" style:parent-style-name="Normal" style:family="paragraph">
      <style:paragraph-properties fo:text-align="justify" fo:line-height="115%" fo:text-indent="0.3937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text-position="super 66.6%"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fo:line-height="115%" fo:text-indent="0.4368in"/>
      <style:text-properties fo:hyphenate="false"/>
    </style:style>
    <style:style style:name="T731" style:parent-style-name="DefaultParagraphFont" style:family="text">
      <style:text-properties style:letter-kerning="true" style:font-size-complex="12p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fo:color="#000000" style:letter-kerning="true" style:text-position="super 66.6%"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text-position="super 66.6%"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style:letter-kerning="true" style:font-size-complex="12pt" fo:background-color="#FFFFFF"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style:letter-kerning="true" style:font-size-complex="12pt" fo:background-color="#FFFFFF"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fo:color="#FF0000"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line-height="115%" fo:text-indent="0.3937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line-height="107%"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line-height="115%" fo:margin-left="0.3937in">
        <style:tab-stops>
          <style:tab-stop style:type="left" style:position="0.197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weight-complex="bold" style:letter-kerning="true" style:font-size-complex="12pt" fo:language="en" fo:country="US" style:language-asian="lt" style:country-asian="LT"/>
    </style:style>
    <style:style style:name="T781" style:parent-style-name="DefaultParagraphFont" style:family="text">
      <style:text-properties style:font-weight-complex="bold" style:letter-kerning="true" style:font-size-complex="12pt" fo:language="en" fo:country="US" style:language-asian="lt" style:country-asian="LT"/>
    </style:style>
    <style:style style:name="T782" style:parent-style-name="DefaultParagraphFont" style:family="text">
      <style:text-properties style:font-weight-complex="bold"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font-weight-complex="bold" style:letter-kerning="true"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weight-complex="bold" style:letter-kerning="true" style:font-size-complex="12pt" style:language-asian="lt" style:country-asian="LT"/>
    </style:style>
    <style:style style:name="T787" style:parent-style-name="DefaultParagraphFont" style:family="text">
      <style:text-properties style:font-weight-complex="bold" style:letter-kerning="true"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weight-complex="bold" style:letter-kerning="true" style:font-size-complex="12pt" style:language-asian="lt" style:country-asian="LT"/>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font-weight-complex="bold" style:letter-kerning="true"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text-position="super 66.6%"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letter-kerning="true" style:text-position="super 66.6%"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fo:color="#000000" style:letter-kerning="true" style:font-size-complex="12pt" fo:language="en" fo:country="GB"/>
    </style:style>
    <style:style style:name="T804" style:parent-style-name="DefaultParagraphFont" style:family="text">
      <style:text-properties fo:color="#000000" style:letter-kerning="true" style:font-size-complex="12pt" fo:language="en" fo:country="GB"/>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text-position="super 66.6%"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text-position="super 66.6%"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line-height="115%" fo:text-indent="0.3937in">
        <style:tab-stops>
          <style:tab-stop style:type="left" style:position="0.5909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text-position="super 66.6%"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text-position="super 66.6%"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line-height="115%" fo:text-indent="0.3937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letter-kerning="true" style:font-size-complex="12pt"/>
    </style:style>
    <style:style style:name="P848" style:parent-style-name="Normal" style:family="paragraph">
      <style:paragraph-properties fo:text-align="justify" fo:line-height="115%" fo:text-indent="0.3937in"/>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line-height="115%" fo:margin-left="0.3937in">
        <style:tab-stops/>
      </style:paragraph-properties>
    </style:style>
    <style:style style:name="T856" style:parent-style-name="DefaultParagraphFont" style:family="text">
      <style:text-properties style:font-weight-complex="bold" style:letter-kerning="true" style:font-size-complex="12pt" style:language-asian="lt" style:country-asian="LT"/>
    </style:style>
    <style:style style:name="T857" style:parent-style-name="DefaultParagraphFont" style:family="text">
      <style:text-properties style:font-weight-complex="bold" style:letter-kerning="true" style:font-size-complex="12pt" style:language-asian="lt" style:country-asian="LT"/>
    </style:style>
    <style:style style:name="P85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s>
      </style:paragraph-properties>
    </style:style>
    <style:style style:name="T859" style:parent-style-name="DefaultParagraphFont" style:family="text">
      <style:text-properties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font-weight="bold" style:font-weight-asian="bold"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font-weight-complex="bold" style:letter-kerning="true" style:font-size-complex="12pt"/>
    </style:style>
    <style:style style:name="T867" style:parent-style-name="DefaultParagraphFont" style:family="text">
      <style:text-properties style:font-weight-complex="bold" style:letter-kerning="true" style:font-size-complex="12pt"/>
    </style:style>
    <style:style style:name="T868" style:parent-style-name="DefaultParagraphFont" style:family="text">
      <style:text-properties style:font-weight-complex="bold" fo:color="#000000" style:letter-kerning="true" style:font-size-complex="12pt"/>
    </style:style>
    <style:style style:name="T869" style:parent-style-name="DefaultParagraphFont" style:family="text">
      <style:text-properties style:font-weight-complex="bold" fo:color="#000000" style:letter-kerning="true" style:text-position="super 66.6%" style:font-size-complex="12pt"/>
    </style:style>
    <style:style style:name="T870" style:parent-style-name="DefaultParagraphFont" style:family="text">
      <style:text-properties style:font-weight-complex="bold" style:letter-kerning="true" style:font-size-complex="12pt"/>
    </style:style>
    <style:style style:name="T871" style:parent-style-name="DefaultParagraphFont" style:family="text">
      <style:text-properties style:font-weight-complex="bold" style:letter-kerning="true"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5%"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3937in"/>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fo:color="#000000" style:letter-kerning="true"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text-position="super 66.6%" style:font-size-complex="12pt"/>
    </style:style>
    <style:style style:name="T892" style:parent-style-name="DefaultParagraphFont" style:family="text">
      <style:text-properties fo:color="#000000" style:letter-kerning="true" style:font-size-complex="12pt"/>
    </style:style>
    <style:style style:name="P893" style:parent-style-name="Normal" style:family="paragraph">
      <style:paragraph-properties fo:text-align="justify" style:vertical-align="middle"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etter-kerning="true" style:font-size-complex="11pt"/>
    </style:style>
    <style:style style:name="T896" style:parent-style-name="DefaultParagraphFont" style:family="text">
      <style:text-properties fo:color="#000000" style:letter-kerning="true" style:font-size-complex="11pt"/>
    </style:style>
    <style:style style:name="T897" style:parent-style-name="DefaultParagraphFont" style:family="text">
      <style:text-properties fo:color="#000000" style:letter-kerning="true" style:font-size-complex="11pt"/>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15%" fo:text-indent="0.3937in"/>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style:vertical-align="middle" fo:line-height="115%" fo:text-indent="0.4368in"/>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style:vertical-align="middle" fo:line-height="115%" fo:text-indent="0.3937in"/>
    </style:style>
    <style:style style:name="T911" style:parent-style-name="DefaultParagraphFont" style:family="text">
      <style:text-properties fo:color="#000000" style:letter-kerning="true" style:font-size-complex="12pt"/>
    </style:style>
    <style:style style:name="T912" style:parent-style-name="DefaultParagraphFont" style:family="text">
      <style:text-properties fo:color="#000000"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middle" fo:line-height="115%" fo:text-indent="0.3937in"/>
    </style:style>
    <style:style style:name="T915" style:parent-style-name="DefaultParagraphFont" style:family="text">
      <style:text-properties style:letter-kerning="true" style:font-size-complex="12p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fo:language="en" fo:country="US"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style:vertical-align="middle" fo:line-height="115%"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fo:language="en" fo:country="GB"/>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style:vertical-align="middle" fo:line-height="115%" fo:text-indent="0.3937in"/>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style:vertical-align="middle" fo:line-height="115%" fo:text-indent="0.3937in"/>
    </style:style>
    <style:style style:name="T938" style:parent-style-name="DefaultParagraphFont" style:family="text">
      <style:text-properties style:letter-kerning="true" style:font-size-complex="12p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font-style-complex="italic" fo:color="#000000" style:letter-kerning="true" style:font-size-complex="12pt" style:language-asian="lt" style:country-asian="LT"/>
    </style:style>
    <style:style style:name="T942" style:parent-style-name="DefaultParagraphFont" style:family="text">
      <style:text-properties style:font-style-complex="italic"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style:vertical-align="middle" fo:line-height="115%" fo:text-indent="0.3937in"/>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style:vertical-align="middle" fo:line-height="115%" fo:text-indent="0.3937in"/>
    </style:style>
    <style:style style:name="T952" style:parent-style-name="DefaultParagraphFont" style:family="text">
      <style:text-properties style:letter-kerning="true" style:font-size-complex="12p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style:font-style-complex="italic" fo:color="#000000" style:letter-kerning="true" style:font-size-complex="12pt" style:language-asian="lt" style:country-asian="LT"/>
    </style:style>
    <style:style style:name="T956" style:parent-style-name="DefaultParagraphFont" style:family="text">
      <style:text-properties style:font-style-complex="italic" style:letter-kerning="true" style:font-size-complex="12pt" style:language-asian="lt" style:country-asian="LT"/>
    </style:style>
    <style:style style:name="T957" style:parent-style-name="DefaultParagraphFont" style:family="text">
      <style:text-properties style:font-style-complex="italic" fo:color="#000000" style:letter-kerning="true" style:font-size-complex="12pt" style:language-asian="lt" style:country-asian="LT"/>
    </style:style>
    <style:style style:name="T958" style:parent-style-name="DefaultParagraphFont" style:family="text">
      <style:text-properties style:font-style-complex="italic" fo:color="#000000" style:letter-kerning="true" style:font-size-complex="12pt" style:language-asian="lt" style:country-asian="L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style:vertical-align="middle" fo:line-height="115%" fo:text-indent="0.3937in"/>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style:vertical-align="middle" fo:line-height="115%" fo:text-indent="0.3937in"/>
      <style:text-properties fo:hyphenate="false"/>
    </style:style>
    <style:style style:name="T967" style:parent-style-name="DefaultParagraphFont" style:family="text">
      <style:text-properties style:letter-kerning="true" style:font-size-complex="12pt"/>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style:font-style-complex="italic"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0" style:letter-kerning="true" style:text-position="super 66.6%"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style:vertical-align="middle" fo:line-height="115%" fo:text-indent="0.3937in"/>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style:vertical-align="middle" fo:line-height="115%" fo:text-indent="0.3937in"/>
    </style:style>
    <style:style style:name="T981" style:parent-style-name="DefaultParagraphFont" style:family="text">
      <style:text-properties style:letter-kerning="true" style:font-size-complex="12p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line-height="115%"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5%"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fo:language="en" fo:country="GB"/>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text-align="justify" fo:line-height="115%" fo:margin-left="0.3937in">
        <style:tab-stops>
          <style:tab-stop style:type="left" style:position="0.197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text-align="center"/>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font-weight-complex="bold" style:letter-kerning="true" style:font-size-complex="12pt"/>
    </style:style>
    <style:style style:name="T1005" style:parent-style-name="DefaultParagraphFont" style:family="text">
      <style:text-properties style:font-weight-complex="bold" style:letter-kerning="true" style:font-size-complex="12pt"/>
    </style:style>
    <style:style style:name="T1006" style:parent-style-name="DefaultParagraphFont" style:family="text">
      <style:text-properties style:font-weight-complex="bold" fo:text-transform="uppercase" style:letter-kerning="true" style:font-size-complex="12pt"/>
    </style:style>
    <style:style style:name="P1007" style:parent-style-name="Normal" style:family="paragraph">
      <style:paragraph-properties fo:text-align="center"/>
    </style:style>
    <style:style style:name="T1008" style:parent-style-name="DefaultParagraphFont" style:family="text">
      <style:text-properties style:font-weight-complex="bold" style:letter-kerning="true" style:font-size-complex="12p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fo:background-color="#FFFFFF"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text-align="justify" fo:line-height="115%" fo:text-indent="0.3937in"/>
      <style:text-properties fo:hyphenate="false"/>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fo:background-color="#FFFFFF" style:language-asian="lt" style:country-asian="L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fo:background-color="#FFFFFF" style:language-asian="lt" style:country-asian="LT"/>
    </style:style>
    <style:style style:name="T1023" style:parent-style-name="DefaultParagraphFont" style:family="text">
      <style:text-properties style:letter-kerning="true" style:font-size-complex="12pt" fo:background-color="#FFFFFF"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fo:background-color="#FFFFFF"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fo:background-color="#FFFFFF" style:language-asian="lt" style:country-asian="LT"/>
    </style:style>
    <style:style style:name="T1030" style:parent-style-name="DefaultParagraphFont" style:family="text">
      <style:text-properties style:letter-kerning="true" style:font-size-complex="12pt" fo:background-color="#FFFFFF"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2958in"/>
        </style:tab-stops>
      </style:paragraph-properties>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fo:language="en" fo:country="US"/>
    </style:style>
    <style:style style:name="T1039" style:parent-style-name="DefaultParagraphFont" style:family="text">
      <style:text-properties style:letter-kerning="true" style:font-size-complex="12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line-height="115%" fo:text-indent="0.3937in">
        <style:tab-stops>
          <style:tab-stop style:type="left" style:position="0.6895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P1058" style:parent-style-name="Normal" style:family="paragraph">
      <style:paragraph-properties fo:text-align="justify" fo:line-height="115%" fo:text-indent="0.3937in">
        <style:tab-stops>
          <style:tab-stop style:type="left" style:position="0.6895in"/>
        </style:tab-stops>
      </style:paragraph-properties>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P1061" style:parent-style-name="Normal" style:family="paragraph">
      <style:paragraph-properties fo:text-align="justify" fo:line-height="115%" fo:text-indent="0.3937in">
        <style:tab-stops>
          <style:tab-stop style:type="left" style:position="0.5909in"/>
        </style:tab-stops>
      </style:paragraph-properties>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fo:line-height="115%" fo:margin-left="0.3937in">
        <style:tab-stops>
          <style:tab-stop style:type="left" style:position="0.1972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style>
    <style:style style:name="P1075" style:parent-style-name="Normal" style:family="paragraph">
      <style:paragraph-properties fo:text-align="center" fo:line-height="115%"/>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weight-complex="bold" style:letter-kerning="true" style:font-size-complex="12pt"/>
    </style:style>
    <style:style style:name="T1078" style:parent-style-name="DefaultParagraphFont" style:family="text">
      <style:text-properties style:font-weight-complex="bold" style:letter-kerning="true" style:font-size-complex="12pt"/>
    </style:style>
    <style:style style:name="T1079" style:parent-style-name="DefaultParagraphFont" style:family="text">
      <style:text-properties style:font-weight-complex="bold" fo:text-transform="uppercase" style:letter-kerning="true" style:font-size-complex="12pt"/>
    </style:style>
    <style:style style:name="P1080" style:parent-style-name="Normal" style:family="paragraph">
      <style:paragraph-properties fo:text-align="center" fo:line-height="115%"/>
    </style:style>
    <style:style style:name="T1081" style:parent-style-name="DefaultParagraphFont" style:family="text">
      <style:text-properties style:font-weight-complex="bold" fo:text-transform="uppercase" style:letter-kerning="true" style:font-size-complex="12pt" fo:background-color="#FFFFFF"/>
    </style:style>
    <style:style style:name="T1082" style:parent-style-name="DefaultParagraphFont" style:family="text">
      <style:text-properties style:font-weight-complex="bold" style:letter-kerning="true" style:font-size-complex="12pt" fo:background-color="#FFFFFF"/>
    </style:style>
    <style:style style:name="T1083" style:parent-style-name="DefaultParagraphFont" style:family="text">
      <style:text-properties style:font-weight-complex="bold" fo:text-transform="uppercase" style:letter-kerning="true" style:font-size-complex="12pt" fo:background-color="#FFFFFF"/>
    </style:style>
    <style:style style:name="T1084" style:parent-style-name="DefaultParagraphFont" style:family="text">
      <style:text-properties fo:font-weight="bold" style:font-weight-asian="bold" fo:text-transform="uppercase" style:letter-kerning="true" style:font-size-complex="12pt" fo:background-color="#FFFFFF"/>
    </style:style>
    <style:style style:name="T1085" style:parent-style-name="DefaultParagraphFont" style:family="text">
      <style:text-properties style:font-weight-complex="bold" style:letter-kerning="true" style:font-size-complex="12pt" style:language-asian="lt" style:country-asian="LT"/>
    </style:style>
    <style:style style:name="T1086" style:parent-style-name="DefaultParagraphFont" style:family="text">
      <style:text-properties fo:font-weight="bold" style:font-weight-asian="bold" style:letter-kerning="true" style:font-size-complex="12pt"/>
    </style:style>
    <style:style style:name="T1087" style:parent-style-name="DefaultParagraphFont" style:family="text">
      <style:text-properties style:font-weight-complex="bold" style:letter-kerning="true" style:font-size-complex="12pt"/>
    </style:style>
    <style:style style:name="P1088" style:parent-style-name="Normal" style:family="paragraph">
      <style:paragraph-properties fo:text-align="justify" fo:line-height="115%" fo:margin-left="0.3937in">
        <style:tab-stops>
          <style:tab-stop style:type="left" style:position="0.1972in"/>
        </style:tab-stops>
      </style:paragraph-properties>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fo:language="en" fo:country="GB" style:language-asian="lt" style:country-asian="LT"/>
    </style:style>
    <style:style style:name="P1092" style:parent-style-name="Normal" style:family="paragraph">
      <style:paragraph-properties fo:text-align="justify" fo:line-height="115%" fo:margin-left="0.3937in">
        <style:tab-stops>
          <style:tab-stop style:type="left" style:position="0.1972in"/>
        </style:tab-stops>
      </style:paragraph-properties>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fo:language="en" fo:country="GB" style:language-asian="lt" style:country-asian="LT"/>
    </style:style>
    <style:style style:name="P1096" style:parent-style-name="Normal" style:family="paragraph">
      <style:paragraph-properties fo:text-align="justify" fo:line-height="115%" fo:margin-left="0.3937in">
        <style:tab-stops>
          <style:tab-stop style:type="left" style:position="0.1972in"/>
        </style:tab-stops>
      </style:paragraph-properties>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letter-kerning="true" style:font-size-complex="12pt" style:language-asian="lt" style:country-asian="LT"/>
    </style:style>
    <style:style style:name="T1100" style:parent-style-name="DefaultParagraphFont" style:family="text">
      <style:text-properties style:font-weight-complex="bold" fo:color="#000000" style:letter-kerning="true" style:font-size-complex="12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weight-complex="bold" style:letter-kerning="true" style:font-size-complex="12pt"/>
    </style:style>
    <style:style style:name="T1103" style:parent-style-name="DefaultParagraphFont" style:family="text">
      <style:text-properties style:font-weight-complex="bold" style:letter-kerning="true" style:font-size-complex="12pt"/>
    </style:style>
    <style:style style:name="T1104" style:parent-style-name="DefaultParagraphFont" style:family="text">
      <style:text-properties style:font-weight-complex="bold" style:letter-kerning="true" style:font-size-complex="12pt"/>
    </style:style>
    <style:style style:name="T1105" style:parent-style-name="DefaultParagraphFont" style:family="text">
      <style:text-properties style:font-weight-complex="bold" style:letter-kerning="true" style:font-size-complex="12pt"/>
    </style:style>
    <style:style style:name="P1106" style:parent-style-name="Normal" style:family="paragraph">
      <style:paragraph-properties fo:text-align="justify" fo:line-height="115%" fo:margin-left="0.3937in">
        <style:tab-stops>
          <style:tab-stop style:type="left" style:position="0.1972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fo:color="#000000" style:letter-kerning="true"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letter-kerning="true" style:font-size-complex="12p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fo:color="#FF0000"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fo:background-color="#FFFFFF"/>
    </style:style>
    <style:style style:name="T1120" style:parent-style-name="DefaultParagraphFont" style:family="text">
      <style:text-properties style:letter-kerning="true" style:font-size-complex="12pt" fo:background-color="#FFFFFF"/>
    </style:style>
    <style:style style:name="T1121" style:parent-style-name="DefaultParagraphFont" style:family="text">
      <style:text-properties fo:font-weight="bold" style:font-weight-asian="bold" style:letter-kerning="true" style:font-size-complex="12pt" fo:background-color="#FFFFFF"/>
    </style:style>
    <style:style style:name="T1122" style:parent-style-name="DefaultParagraphFont" style:family="text">
      <style:text-properties style:letter-kerning="true" style:font-size-complex="12pt" fo:background-color="#FFFFFF"/>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line-height="115%" fo:margin-left="0.3937in">
        <style:tab-stops>
          <style:tab-stop style:type="left" style:position="0.1972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style>
    <style:style style:name="P1129" style:parent-style-name="Normal" style:family="paragraph">
      <style:paragraph-properties fo:text-align="center"/>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fo:text-transform="uppercase" style:letter-kerning="true" style:font-size-complex="12pt"/>
    </style:style>
    <style:style style:name="P1134" style:parent-style-name="Normal" style:family="paragraph">
      <style:paragraph-properties fo:text-align="center"/>
    </style:style>
    <style:style style:name="T1135" style:parent-style-name="DefaultParagraphFont" style:family="text">
      <style:text-properties style:font-weight-complex="bold" fo:text-transform="uppercase" style:letter-kerning="true" style:font-size-complex="12pt" fo:background-color="#FFFFFF"/>
    </style:style>
    <style:style style:name="T1136" style:parent-style-name="DefaultParagraphFont" style:family="text">
      <style:text-properties style:font-weight-complex="bold" style:letter-kerning="true" style:font-size-complex="12pt" fo:background-color="#FFFFFF"/>
    </style:style>
    <style:style style:name="T1137" style:parent-style-name="DefaultParagraphFont" style:family="text">
      <style:text-properties style:font-weight-complex="bold" fo:text-transform="uppercase" style:letter-kerning="true" style:font-size-complex="12pt" fo:background-color="#FFFFFF"/>
    </style:style>
    <style:style style:name="T1138" style:parent-style-name="DefaultParagraphFont" style:family="text">
      <style:text-properties style:font-weight-complex="bold" style:letter-kerning="true" style:font-size-complex="12pt"/>
    </style:style>
    <style:style style:name="T1139" style:parent-style-name="DefaultParagraphFont" style:family="text">
      <style:text-properties style:font-weight-complex="bold" fo:text-transform="uppercase" style:letter-kerning="true" style:font-size-complex="12pt"/>
    </style:style>
    <style:style style:name="T1140" style:parent-style-name="DefaultParagraphFont" style:family="text">
      <style:text-properties style:font-weight-complex="bold" style:letter-kerning="true" style:font-size-complex="12pt"/>
    </style:style>
    <style:style style:name="T1141" style:parent-style-name="DefaultParagraphFont" style:family="text">
      <style:text-properties style:font-weight-complex="bold" fo:text-transform="uppercase" style:letter-kerning="true" style:font-size-complex="12pt"/>
    </style:style>
    <style:style style:name="T1142" style:parent-style-name="DefaultParagraphFont" style:family="text">
      <style:text-properties style:font-weight-complex="bold" style:letter-kerning="true" style:font-size-complex="12pt"/>
    </style:style>
    <style:style style:name="P1143" style:parent-style-name="Normal" style:family="paragraph">
      <style:paragraph-properties fo:text-align="justify" fo:line-height="115%" fo:margin-left="0.3937in">
        <style:tab-stops>
          <style:tab-stop style:type="left" style:position="0.1972in"/>
        </style:tab-stops>
      </style:paragraph-properties>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letter-kerning="true" style:font-size-complex="12pt" style:language-asian="lt" style:country-asian="LT"/>
    </style:style>
    <style:style style:name="T1147" style:parent-style-name="DefaultParagraphFont" style:family="text">
      <style:text-properties style:font-weight-complex="bold" fo:color="#000000" style:letter-kerning="true" style:font-size-complex="12pt"/>
    </style:style>
    <style:style style:name="T1148" style:parent-style-name="DefaultParagraphFont" style:family="text">
      <style:text-properties style:font-weight-complex="bold" fo:color="#000000" style:letter-kerning="true" style:font-size-complex="12pt"/>
    </style:style>
    <style:style style:name="P1149" style:parent-style-name="Normal" style:family="paragraph">
      <style:paragraph-properties fo:widows="0" fo:orphans="0" fo:text-align="justify" fo:line-height="115%" fo:text-indent="0.3937in"/>
    </style:style>
    <style:style style:name="T1150" style:parent-style-name="DefaultParagraphFont" style:family="text">
      <style:text-properties style:font-weight-complex="bold" style:letter-kerning="true" style:font-size-complex="12pt" style:language-asian="lt" style:country-asian="LT"/>
    </style:style>
    <style:style style:name="T1151" style:parent-style-name="DefaultParagraphFont" style:family="text">
      <style:text-properties style:font-weight-complex="bold" style:letter-kerning="true" style:font-size-complex="12pt" style:language-asian="lt" style:country-asian="LT"/>
    </style:style>
    <style:style style:name="T1152" style:parent-style-name="DefaultParagraphFont" style:family="text">
      <style:text-properties style:font-weight-complex="bold" style:letter-kerning="true" style:font-size-complex="12pt" style:language-asian="lt" style:country-asian="LT"/>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letter-kerning="true" style:font-size-complex="12pt"/>
    </style:style>
    <style:style style:name="T1157" style:parent-style-name="DefaultParagraphFont" style:family="text">
      <style:text-properties style:font-weight-complex="bold" fo:color="#000000" style:letter-kerning="true" style:font-size-complex="12pt" fo:language="en" fo:country="GB"/>
    </style:style>
    <style:style style:name="T1158" style:parent-style-name="DefaultParagraphFont" style:family="text">
      <style:text-properties style:font-weight-complex="bold" fo:color="#000000" style:letter-kerning="true"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weight-complex="bold" fo:color="#000000" style:letter-kerning="true" style:font-size-complex="12pt"/>
    </style:style>
    <style:style style:name="T1161" style:parent-style-name="DefaultParagraphFont" style:family="text">
      <style:text-properties style:font-weight-complex="bold" fo:color="#000000" style:letter-kerning="true" style:font-size-complex="12pt"/>
    </style:style>
    <style:style style:name="P1162" style:parent-style-name="Normal" style:family="paragraph">
      <style:paragraph-properties fo:text-align="justify" fo:text-indent="0.375in"/>
    </style:style>
    <style:style style:name="T1163" style:parent-style-name="DefaultParagraphFont" style:family="text">
      <style:text-properties fo:color="#000000"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375in"/>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fo:language="en" fo:country="GB"/>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375in"/>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375in"/>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text-indent="0.375in"/>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P1180" style:parent-style-name="Normal" style:family="paragraph">
      <style:paragraph-properties fo:text-align="center"/>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center"/>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center"/>
      <style:text-properties style:letter-kerning="true" style:font-size-complex="12pt"/>
    </style:style>
    <style:style style:name="P1186" style:parent-style-name="Normal" style:family="paragraph">
      <style:paragraph-properties fo:text-align="center"/>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fo:color="#000000" style:letter-kerning="true" style:font-size-complex="12pt"/>
    </style:style>
    <style:style style:name="TableColumn1191" style:family="table-column">
      <style:table-column-properties style:column-width="1.0805in" style:use-optimal-column-width="false"/>
    </style:style>
    <style:style style:name="TableColumn1192" style:family="table-column">
      <style:table-column-properties style:column-width="3.4479in" style:use-optimal-column-width="false"/>
    </style:style>
    <style:style style:name="TableColumn1193" style:family="table-column">
      <style:table-column-properties style:column-width="0.9388in" style:use-optimal-column-width="false"/>
    </style:style>
    <style:style style:name="TableColumn1194" style:family="table-column">
      <style:table-column-properties style:column-width="1.3819in" style:use-optimal-column-width="false"/>
    </style:style>
    <style:style style:name="Table1190" style:family="table">
      <style:table-properties style:width="6.8493in" fo:margin-left="-0.0034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letter-kerning="true" style:font-size-complex="12pt"/>
    </style:style>
    <style:style style:name="P1198" style:parent-style-name="Normal" style:family="paragraph">
      <style:text-properties style:letter-kerning="true" style:font-size-complex="12pt"/>
    </style:style>
    <style:style style:name="P1199" style:parent-style-name="Normal" style:family="paragraph">
      <style:text-properties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etter-kerning="tru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letter-kerning="true" style:font-size-complex="12pt"/>
    </style:style>
    <style:style style:name="P1206" style:parent-style-name="Normal" style:family="paragraph">
      <style:paragraph-properties fo:text-align="justify" fo:line-height="115%" fo:text-indent="0.3937in"/>
    </style:style>
    <style:style style:name="T1207" style:parent-style-name="DefaultParagraphFont" style:family="text">
      <style:text-properties fo:color="#000000"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fo:color="#000000" style:letter-kerning="true" style:font-size-complex="12pt"/>
    </style:style>
    <style:style style:name="TableColumn1211" style:family="table-column">
      <style:table-column-properties style:column-width="1.0798in" style:use-optimal-column-width="false"/>
    </style:style>
    <style:style style:name="TableColumn1212" style:family="table-column">
      <style:table-column-properties style:column-width="3.4451in" style:use-optimal-column-width="false"/>
    </style:style>
    <style:style style:name="TableColumn1213" style:family="table-column">
      <style:table-column-properties style:column-width="0.8638in" style:use-optimal-column-width="false"/>
    </style:style>
    <style:style style:name="TableColumn1214" style:family="table-column">
      <style:table-column-properties style:column-width="1.3819in" style:use-optimal-column-width="false"/>
    </style:style>
    <style:style style:name="Table1210" style:family="table">
      <style:table-properties style:width="6.7708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etter-kerning="true" style:font-size-complex="12pt"/>
    </style:style>
    <style:style style:name="P1218" style:parent-style-name="Normal" style:family="paragraph">
      <style:text-properties style:letter-kerning="true" style:font-size-complex="12pt"/>
    </style:style>
    <style:style style:name="P1219" style:parent-style-name="Normal" style:family="paragraph">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style:font-size-complex="12p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ableColumn1230" style:family="table-column">
      <style:table-column-properties style:column-width="1.0798in" style:use-optimal-column-width="false"/>
    </style:style>
    <style:style style:name="TableColumn1231" style:family="table-column">
      <style:table-column-properties style:column-width="3.4451in" style:use-optimal-column-width="false"/>
    </style:style>
    <style:style style:name="TableColumn1232" style:family="table-column">
      <style:table-column-properties style:column-width="0.8638in" style:use-optimal-column-width="false"/>
    </style:style>
    <style:style style:name="TableColumn1233" style:family="table-column">
      <style:table-column-properties style:column-width="1.3819in" style:use-optimal-column-width="false"/>
    </style:style>
    <style:style style:name="Table1229" style:family="table">
      <style:table-properties style:width="6.7708in" fo:margin-left="0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etter-kerning="true" style:font-size-complex="12pt"/>
    </style:style>
    <style:style style:name="T1237" style:parent-style-name="DefaultParagraphFont" style:family="text">
      <style:text-properties style:letter-kerning="true" style:font-size-complex="12pt" fo:language="en" fo:country="GB"/>
    </style:style>
    <style:style style:name="T1238" style:parent-style-name="DefaultParagraphFont" style:family="text">
      <style:text-properties style:letter-kerning="true" style:font-size-complex="12pt"/>
    </style:style>
    <style:style style:name="P1239" style:parent-style-name="Normal" style:family="paragraph">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style:font-size-complex="12p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fo:color="#000000" style:letter-kerning="true" style:font-size-complex="12pt"/>
    </style:style>
    <style:style style:name="T1248" style:parent-style-name="DefaultParagraphFont" style:family="text">
      <style:text-properties fo:color="#000000" style:letter-kerning="true" style:font-size-complex="12pt"/>
    </style:style>
    <style:style style:name="TableColumn1250" style:family="table-column">
      <style:table-column-properties style:column-width="1.0798in" style:use-optimal-column-width="false"/>
    </style:style>
    <style:style style:name="TableColumn1251" style:family="table-column">
      <style:table-column-properties style:column-width="3.4451in" style:use-optimal-column-width="false"/>
    </style:style>
    <style:style style:name="TableColumn1252" style:family="table-column">
      <style:table-column-properties style:column-width="0.8638in" style:use-optimal-column-width="false"/>
    </style:style>
    <style:style style:name="TableColumn1253" style:family="table-column">
      <style:table-column-properties style:column-width="1.3819in" style:use-optimal-column-width="false"/>
    </style:style>
    <style:style style:name="Table1249" style:family="table">
      <style:table-properties style:width="6.7708in" fo:margin-left="0in" table:align="lef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letter-kerning="true" style:font-size-complex="12pt"/>
    </style:style>
    <style:style style:name="P1257" style:parent-style-name="Normal" style:family="paragraph">
      <style:text-properties style:letter-kerning="true" style:font-size-complex="12pt"/>
    </style:style>
    <style:style style:name="P1258" style:parent-style-name="Normal" style:family="paragraph">
      <style:text-properties style:letter-kerning="tru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letter-kerning="true"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letter-kerning="true"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fo:color="#000000" style:letter-kerning="true" style:font-size-complex="12pt"/>
    </style:style>
    <style:style style:name="T1267" style:parent-style-name="DefaultParagraphFont" style:family="text">
      <style:text-properties fo:color="#000000" style:letter-kerning="true" style:font-size-complex="12pt"/>
    </style:style>
    <style:style style:name="T1268" style:parent-style-name="DefaultParagraphFont" style:family="text">
      <style:text-properties fo:color="#000000" style:letter-kerning="true" style:font-size-complex="12pt" fo:language="en" fo:country="GB"/>
    </style:style>
    <style:style style:name="T1269" style:parent-style-name="DefaultParagraphFont" style:family="text">
      <style:text-properties fo:color="#000000" style:letter-kerning="true" style:font-size-complex="12p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color="#000000" style:letter-kerning="true" style:font-size-complex="12pt"/>
    </style:style>
    <style:style style:name="TableColumn1273" style:family="table-column">
      <style:table-column-properties style:column-width="1.0798in" style:use-optimal-column-width="false"/>
    </style:style>
    <style:style style:name="TableColumn1274" style:family="table-column">
      <style:table-column-properties style:column-width="3.425in" style:use-optimal-column-width="false"/>
    </style:style>
    <style:style style:name="TableColumn1275" style:family="table-column">
      <style:table-column-properties style:column-width="0.8861in" style:use-optimal-column-width="false"/>
    </style:style>
    <style:style style:name="TableColumn1276" style:family="table-column">
      <style:table-column-properties style:column-width="1.3777in" style:use-optimal-column-width="false"/>
    </style:style>
    <style:style style:name="Table1272" style:family="table">
      <style:table-properties style:width="6.7687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middle"/>
      <style:text-properties fo:hyphenate="false"/>
    </style:style>
    <style:style style:name="T1280" style:parent-style-name="DefaultParagraphFont" style:family="text">
      <style:text-properties style:letter-kerning="true"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middle"/>
      <style:text-properties fo:hyphenate="false"/>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letter-kerning="true" style:font-size-complex="12pt"/>
    </style:style>
    <style:style style:name="T1289" style:parent-style-name="DefaultParagraphFont" style:family="text">
      <style:text-properties fo:font-weight="bold" style:font-weight-asian="bold" style:font-weight-complex="bold" style:letter-kerning="true" style:font-size-complex="12pt"/>
    </style:style>
    <style:style style:name="T1290" style:parent-style-name="DefaultParagraphFont" style:family="text">
      <style:text-properties style:letter-kerning="true" style:font-size-complex="12pt" fo:language="en" fo:country="GB"/>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fo:color="#000000" style:letter-kerning="true" style:font-size-complex="12pt"/>
    </style:style>
    <style:style style:name="T1295" style:parent-style-name="DefaultParagraphFont" style:family="text">
      <style:text-properties fo:color="#000000" style:letter-kerning="true" style:font-size-complex="12pt"/>
    </style:style>
    <style:style style:name="TableColumn1297" style:family="table-column">
      <style:table-column-properties style:column-width="1.0798in" style:use-optimal-column-width="false"/>
    </style:style>
    <style:style style:name="TableColumn1298" style:family="table-column">
      <style:table-column-properties style:column-width="3.4451in" style:use-optimal-column-width="false"/>
    </style:style>
    <style:style style:name="TableColumn1299" style:family="table-column">
      <style:table-column-properties style:column-width="0.8638in" style:use-optimal-column-width="false"/>
    </style:style>
    <style:style style:name="TableColumn1300" style:family="table-column">
      <style:table-column-properties style:column-width="1.3819in" style:use-optimal-column-width="false"/>
    </style:style>
    <style:style style:name="Table1296" style:family="table">
      <style:table-properties style:width="6.7708in" fo:margin-left="0in" table:align="lef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letter-kerning="true" style:font-size-complex="12pt"/>
    </style:style>
    <style:style style:name="P1304" style:parent-style-name="Normal" style:family="paragraph">
      <style:text-properties style:letter-kerning="true" style:font-size-complex="12pt"/>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style:font-size-complex="12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fo:color="#000000" style:letter-kerning="true" style:font-size-complex="12pt"/>
    </style:style>
    <style:style style:name="T1314" style:parent-style-name="DefaultParagraphFont" style:family="text">
      <style:text-properties fo:color="#000000" style:letter-kerning="true" style:font-size-complex="12pt"/>
    </style:style>
    <style:style style:name="TableColumn1316" style:family="table-column">
      <style:table-column-properties style:column-width="1.0798in" style:use-optimal-column-width="false"/>
    </style:style>
    <style:style style:name="TableColumn1317" style:family="table-column">
      <style:table-column-properties style:column-width="3.4451in" style:use-optimal-column-width="false"/>
    </style:style>
    <style:style style:name="TableColumn1318" style:family="table-column">
      <style:table-column-properties style:column-width="0.8638in" style:use-optimal-column-width="false"/>
    </style:style>
    <style:style style:name="TableColumn1319" style:family="table-column">
      <style:table-column-properties style:column-width="1.3819in" style:use-optimal-column-width="false"/>
    </style:style>
    <style:style style:name="Table1315" style:family="table">
      <style:table-properties style:width="6.7708in" fo:margin-left="0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letter-kerning="true" style:font-size-complex="12pt"/>
    </style:style>
    <style:style style:name="P1323" style:parent-style-name="Normal" style:family="paragraph">
      <style:text-properties style:letter-kerning="true" style:font-size-complex="12pt"/>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style:font-size-complex="12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fo:color="#000000" style:letter-kerning="true" style:font-size-complex="12pt"/>
    </style:style>
    <style:style style:name="TableColumn1335" style:family="table-column">
      <style:table-column-properties style:column-width="1.0798in" style:use-optimal-column-width="false"/>
    </style:style>
    <style:style style:name="TableColumn1336" style:family="table-column">
      <style:table-column-properties style:column-width="3.4451in" style:use-optimal-column-width="false"/>
    </style:style>
    <style:style style:name="TableColumn1337" style:family="table-column">
      <style:table-column-properties style:column-width="0.8638in" style:use-optimal-column-width="false"/>
    </style:style>
    <style:style style:name="TableColumn1338" style:family="table-column">
      <style:table-column-properties style:column-width="1.3819in" style:use-optimal-column-width="false"/>
    </style:style>
    <style:style style:name="Table1334" style:family="table">
      <style:table-properties style:width="6.7708in" fo:margin-left="0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letter-kerning="true" style:font-size-complex="12pt"/>
    </style:style>
    <style:style style:name="P1342" style:parent-style-name="Normal" style:family="paragraph">
      <style:text-properties style:letter-kerning="true" style:font-size-complex="12pt"/>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letter-kerning="true" style:font-size-complex="12pt"/>
    </style:style>
    <style:style style:name="TableColumn1355" style:family="table-column">
      <style:table-column-properties style:column-width="1.0798in" style:use-optimal-column-width="false"/>
    </style:style>
    <style:style style:name="TableColumn1356" style:family="table-column">
      <style:table-column-properties style:column-width="3.4451in" style:use-optimal-column-width="false"/>
    </style:style>
    <style:style style:name="TableColumn1357" style:family="table-column">
      <style:table-column-properties style:column-width="0.8638in" style:use-optimal-column-width="false"/>
    </style:style>
    <style:style style:name="TableColumn1358" style:family="table-column">
      <style:table-column-properties style:column-width="1.3819in" style:use-optimal-column-width="false"/>
    </style:style>
    <style:style style:name="Table1354" style:family="table">
      <style:table-properties style:width="6.7708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etter-kerning="true" style:font-size-complex="12pt"/>
    </style:style>
    <style:style style:name="P1362" style:parent-style-name="Normal" style:family="paragraph">
      <style:text-properties style:letter-kerning="true" style:font-size-complex="12pt"/>
    </style:style>
    <style:style style:name="P1363" style:parent-style-name="Normal" style:family="paragraph">
      <style:text-properties style:letter-kerning="tru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style:font-size-complex="12p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fo:color="#000000" style:letter-kerning="true" style:font-size-complex="12pt"/>
    </style:style>
    <style:style style:name="TableColumn1374" style:family="table-column">
      <style:table-column-properties style:column-width="1.0798in" style:use-optimal-column-width="false"/>
    </style:style>
    <style:style style:name="TableColumn1375" style:family="table-column">
      <style:table-column-properties style:column-width="3.4451in" style:use-optimal-column-width="false"/>
    </style:style>
    <style:style style:name="TableColumn1376" style:family="table-column">
      <style:table-column-properties style:column-width="0.8638in" style:use-optimal-column-width="false"/>
    </style:style>
    <style:style style:name="TableColumn1377" style:family="table-column">
      <style:table-column-properties style:column-width="1.3819in" style:use-optimal-column-width="false"/>
    </style:style>
    <style:style style:name="Table1373" style:family="table">
      <style:table-properties style:width="6.7708in" fo:margin-left="0in" table:align="lef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letter-kerning="true" style:font-size-complex="12pt"/>
    </style:style>
    <style:style style:name="P1381" style:parent-style-name="Normal" style:family="paragraph">
      <style:text-properties style:letter-kerning="true" style:font-size-complex="12pt"/>
    </style:style>
    <style:style style:name="P1382" style:parent-style-name="Normal" style:family="paragraph">
      <style:text-properties style:letter-kerning="true"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style:font-size-complex="12p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fo:color="#000000" style:letter-kerning="true" style:font-size-complex="12pt"/>
    </style:style>
    <style:style style:name="T1391" style:parent-style-name="DefaultParagraphFont" style:family="text">
      <style:text-properties fo:color="#000000" style:letter-kerning="true" style:font-size-complex="12pt"/>
    </style:style>
    <style:style style:name="TableColumn1393" style:family="table-column">
      <style:table-column-properties style:column-width="1.0798in" style:use-optimal-column-width="false"/>
    </style:style>
    <style:style style:name="TableColumn1394" style:family="table-column">
      <style:table-column-properties style:column-width="3.4451in" style:use-optimal-column-width="false"/>
    </style:style>
    <style:style style:name="TableColumn1395" style:family="table-column">
      <style:table-column-properties style:column-width="0.8638in" style:use-optimal-column-width="false"/>
    </style:style>
    <style:style style:name="TableColumn1396" style:family="table-column">
      <style:table-column-properties style:column-width="1.3819in" style:use-optimal-column-width="false"/>
    </style:style>
    <style:style style:name="Table1392" style:family="table">
      <style:table-properties style:width="6.7708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letter-kerning="true" style:font-size-complex="12pt"/>
    </style:style>
    <style:style style:name="P1400" style:parent-style-name="Normal" style:family="paragraph">
      <style:text-properties style:letter-kerning="true" style:font-size-complex="12pt"/>
    </style:style>
    <style:style style:name="P1401" style:parent-style-name="Normal" style:family="paragraph">
      <style:text-properties style:letter-kerning="true"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style:font-size-complex="12p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fo:color="#000000" style:letter-kerning="true" style:font-size-complex="12pt"/>
    </style:style>
    <style:style style:name="TableColumn1412" style:family="table-column">
      <style:table-column-properties style:column-width="1.0798in" style:use-optimal-column-width="false"/>
    </style:style>
    <style:style style:name="TableColumn1413" style:family="table-column">
      <style:table-column-properties style:column-width="3.4451in" style:use-optimal-column-width="false"/>
    </style:style>
    <style:style style:name="TableColumn1414" style:family="table-column">
      <style:table-column-properties style:column-width="0.8638in" style:use-optimal-column-width="false"/>
    </style:style>
    <style:style style:name="TableColumn1415" style:family="table-column">
      <style:table-column-properties style:column-width="1.3819in" style:use-optimal-column-width="false"/>
    </style:style>
    <style:style style:name="Table1411" style:family="table">
      <style:table-properties style:width="6.7708in" fo:margin-left="0in" table:align="lef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letter-kerning="true" style:font-size-complex="12pt"/>
    </style:style>
    <style:style style:name="P1419" style:parent-style-name="Normal" style:family="paragraph">
      <style:text-properties style:letter-kerning="true" style:font-size-complex="12pt"/>
    </style:style>
    <style:style style:name="P1420" style:parent-style-name="Normal" style:family="paragraph">
      <style:text-properties style:letter-kerning="tru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etter-kerning="true" style:font-size-complex="12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letter-kerning="true" style:font-size-complex="12pt"/>
    </style:style>
    <style:style style:name="T1429" style:parent-style-name="DefaultParagraphFont" style:family="text">
      <style:text-properties fo:color="#000000" style:letter-kerning="true" style:font-size-complex="12pt"/>
    </style:style>
    <style:style style:name="TableColumn1431" style:family="table-column">
      <style:table-column-properties style:column-width="1.0798in" style:use-optimal-column-width="false"/>
    </style:style>
    <style:style style:name="TableColumn1432" style:family="table-column">
      <style:table-column-properties style:column-width="3.4451in" style:use-optimal-column-width="false"/>
    </style:style>
    <style:style style:name="TableColumn1433" style:family="table-column">
      <style:table-column-properties style:column-width="0.8638in" style:use-optimal-column-width="false"/>
    </style:style>
    <style:style style:name="TableColumn1434" style:family="table-column">
      <style:table-column-properties style:column-width="1.3819in" style:use-optimal-column-width="false"/>
    </style:style>
    <style:style style:name="Table1430" style:family="table">
      <style:table-properties style:width="6.7708in" fo:margin-left="0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letter-kerning="true" style:font-size-complex="12pt"/>
    </style:style>
    <style:style style:name="P1438" style:parent-style-name="Normal" style:family="paragraph">
      <style:text-properties style:letter-kerning="true" style:font-size-complex="12pt"/>
    </style:style>
    <style:style style:name="P1439" style:parent-style-name="Normal" style:family="paragraph">
      <style:text-properties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letter-kerning="true"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letter-kerning="tru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etter-kerning="true" style:font-size-complex="12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style>
    <style:style style:name="TableColumn1450" style:family="table-column">
      <style:table-column-properties style:column-width="1.0798in" style:use-optimal-column-width="false"/>
    </style:style>
    <style:style style:name="TableColumn1451" style:family="table-column">
      <style:table-column-properties style:column-width="3.4451in" style:use-optimal-column-width="false"/>
    </style:style>
    <style:style style:name="TableColumn1452" style:family="table-column">
      <style:table-column-properties style:column-width="0.8638in" style:use-optimal-column-width="false"/>
    </style:style>
    <style:style style:name="TableColumn1453" style:family="table-column">
      <style:table-column-properties style:column-width="1.3819in" style:use-optimal-column-width="false"/>
    </style:style>
    <style:style style:name="Table1449" style:family="table">
      <style:table-properties style:width="6.7708in" fo:margin-left="0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etter-kerning="true" style:font-size-complex="12pt"/>
    </style:style>
    <style:style style:name="P1457" style:parent-style-name="Normal" style:family="paragraph">
      <style:text-properties style:letter-kerning="true" style:font-size-complex="12pt"/>
    </style:style>
    <style:style style:name="P1458" style:parent-style-name="Normal" style:family="paragraph">
      <style:text-properties style:letter-kerning="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letter-kerning="true" style:font-size-complex="12p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TableColumn1469" style:family="table-column">
      <style:table-column-properties style:column-width="1.0798in" style:use-optimal-column-width="false"/>
    </style:style>
    <style:style style:name="TableColumn1470" style:family="table-column">
      <style:table-column-properties style:column-width="3.4451in" style:use-optimal-column-width="false"/>
    </style:style>
    <style:style style:name="TableColumn1471" style:family="table-column">
      <style:table-column-properties style:column-width="0.8638in" style:use-optimal-column-width="false"/>
    </style:style>
    <style:style style:name="TableColumn1472" style:family="table-column">
      <style:table-column-properties style:column-width="1.3819in" style:use-optimal-column-width="false"/>
    </style:style>
    <style:style style:name="Table1468" style:family="table">
      <style:table-properties style:width="6.7708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letter-kerning="true" style:font-size-complex="12pt"/>
    </style:style>
    <style:style style:name="P1476" style:parent-style-name="Normal" style:family="paragraph">
      <style:text-properties style:letter-kerning="true" style:font-size-complex="12pt"/>
    </style:style>
    <style:style style:name="P1477" style:parent-style-name="Normal" style:family="paragraph">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letter-kerning="true" style:font-size-complex="12pt"/>
    </style:style>
    <style:style style:name="P1484" style:parent-style-name="Normal" style:family="paragraph">
      <style:paragraph-properties fo:text-align="justify" fo:line-height="115%" fo:text-indent="0.3937in"/>
    </style:style>
    <style:style style:name="T1485" style:parent-style-name="DefaultParagraphFont" style:family="text">
      <style:text-properties fo:color="#000000" style:letter-kerning="true" style:font-size-complex="12pt"/>
    </style:style>
    <style:style style:name="T1486" style:parent-style-name="DefaultParagraphFont" style:family="text">
      <style:text-properties fo:color="#000000" style:letter-kerning="true" style:font-size-complex="12pt"/>
    </style:style>
    <style:style style:name="T1487" style:parent-style-name="DefaultParagraphFont" style:family="text">
      <style:text-properties fo:color="#000000" style:letter-kerning="true" style:font-size-complex="12pt"/>
    </style:style>
    <style:style style:name="TableColumn1489" style:family="table-column">
      <style:table-column-properties style:column-width="1.0798in" style:use-optimal-column-width="false"/>
    </style:style>
    <style:style style:name="TableColumn1490" style:family="table-column">
      <style:table-column-properties style:column-width="3.4451in" style:use-optimal-column-width="false"/>
    </style:style>
    <style:style style:name="TableColumn1491" style:family="table-column">
      <style:table-column-properties style:column-width="0.8638in" style:use-optimal-column-width="false"/>
    </style:style>
    <style:style style:name="TableColumn1492" style:family="table-column">
      <style:table-column-properties style:column-width="1.3819in" style:use-optimal-column-width="false"/>
    </style:style>
    <style:style style:name="Table1488" style:family="table">
      <style:table-properties style:width="6.7708in" fo:margin-left="0in" table:align="lef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etter-kerning="true" style:font-size-complex="12pt"/>
    </style:style>
    <style:style style:name="P1496" style:parent-style-name="Normal" style:family="paragraph">
      <style:text-properties style:letter-kerning="true" style:font-size-complex="12pt"/>
    </style:style>
    <style:style style:name="P1497" style:parent-style-name="Normal" style:family="paragraph">
      <style:text-properties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etter-kerning="tru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etter-kerning="true" style:font-size-complex="12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fo:color="#000000" style:letter-kerning="true" style:font-size-complex="12pt"/>
    </style:style>
    <style:style style:name="T1506" style:parent-style-name="DefaultParagraphFont" style:family="text">
      <style:text-properties fo:color="#000000" style:letter-kerning="true" style:font-size-complex="12pt"/>
    </style:style>
    <style:style style:name="TableColumn1508" style:family="table-column">
      <style:table-column-properties style:column-width="1.0798in" style:use-optimal-column-width="false"/>
    </style:style>
    <style:style style:name="TableColumn1509" style:family="table-column">
      <style:table-column-properties style:column-width="3.4451in" style:use-optimal-column-width="false"/>
    </style:style>
    <style:style style:name="TableColumn1510" style:family="table-column">
      <style:table-column-properties style:column-width="0.8638in" style:use-optimal-column-width="false"/>
    </style:style>
    <style:style style:name="TableColumn1511" style:family="table-column">
      <style:table-column-properties style:column-width="1.3819in" style:use-optimal-column-width="false"/>
    </style:style>
    <style:style style:name="Table1507" style:family="table">
      <style:table-properties style:width="6.7708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etter-kerning="true" style:font-size-complex="12pt"/>
    </style:style>
    <style:style style:name="P1515" style:parent-style-name="Normal" style:family="paragraph">
      <style:text-properties style:letter-kerning="true" style:font-size-complex="12pt"/>
    </style:style>
    <style:style style:name="P1516" style:parent-style-name="Normal" style:family="paragraph">
      <style:text-properties style:letter-kerning="tru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etter-kerning="true" style:font-size-complex="12p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ableColumn1527" style:family="table-column">
      <style:table-column-properties style:column-width="1.0798in" style:use-optimal-column-width="false"/>
    </style:style>
    <style:style style:name="TableColumn1528" style:family="table-column">
      <style:table-column-properties style:column-width="3.4451in" style:use-optimal-column-width="false"/>
    </style:style>
    <style:style style:name="TableColumn1529" style:family="table-column">
      <style:table-column-properties style:column-width="0.8638in" style:use-optimal-column-width="false"/>
    </style:style>
    <style:style style:name="TableColumn1530" style:family="table-column">
      <style:table-column-properties style:column-width="1.3819in" style:use-optimal-column-width="false"/>
    </style:style>
    <style:style style:name="Table1526" style:family="table">
      <style:table-properties style:width="6.7708in" fo:margin-left="0in" table:align="lef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etter-kerning="true" style:font-size-complex="12pt"/>
    </style:style>
    <style:style style:name="P1534" style:parent-style-name="Normal" style:family="paragraph">
      <style:text-properties style:letter-kerning="true" style:font-size-complex="12pt"/>
    </style:style>
    <style:style style:name="P1535" style:parent-style-name="Normal" style:family="paragraph">
      <style:text-properties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letter-kerning="tru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etter-kerning="true" style:font-size-complex="12pt"/>
    </style:style>
    <style:style style:name="P1542" style:parent-style-name="Normal" style:family="paragraph">
      <style:paragraph-properties fo:text-align="justify" fo:line-height="115%" fo:text-indent="0.3937in"/>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fo:color="#000000" style:letter-kerning="true" style:font-size-complex="12pt"/>
    </style:style>
    <style:style style:name="TableColumn1547" style:family="table-column">
      <style:table-column-properties style:column-width="1.0798in" style:use-optimal-column-width="false"/>
    </style:style>
    <style:style style:name="TableColumn1548" style:family="table-column">
      <style:table-column-properties style:column-width="3.4451in" style:use-optimal-column-width="false"/>
    </style:style>
    <style:style style:name="TableColumn1549" style:family="table-column">
      <style:table-column-properties style:column-width="0.8638in" style:use-optimal-column-width="false"/>
    </style:style>
    <style:style style:name="TableColumn1550" style:family="table-column">
      <style:table-column-properties style:column-width="1.3819in" style:use-optimal-column-width="false"/>
    </style:style>
    <style:style style:name="Table1546" style:family="table">
      <style:table-properties style:width="6.7708in" fo:margin-left="0in" table:align="lef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letter-kerning="true" style:font-size-complex="12pt"/>
    </style:style>
    <style:style style:name="P1554" style:parent-style-name="Normal" style:family="paragraph">
      <style:text-properties style:letter-kerning="true" style:font-size-complex="12pt"/>
    </style:style>
    <style:style style:name="P1555" style:parent-style-name="Normal" style:family="paragraph">
      <style:text-properties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letter-kerning="true" style:font-size-complex="12pt"/>
    </style:style>
    <style:style style:name="TableColumn1566" style:family="table-column">
      <style:table-column-properties style:column-width="1.0798in" style:use-optimal-column-width="false"/>
    </style:style>
    <style:style style:name="TableColumn1567" style:family="table-column">
      <style:table-column-properties style:column-width="3.4451in" style:use-optimal-column-width="false"/>
    </style:style>
    <style:style style:name="TableColumn1568" style:family="table-column">
      <style:table-column-properties style:column-width="0.8638in" style:use-optimal-column-width="false"/>
    </style:style>
    <style:style style:name="TableColumn1569" style:family="table-column">
      <style:table-column-properties style:column-width="1.3819in" style:use-optimal-column-width="false"/>
    </style:style>
    <style:style style:name="Table1565" style:family="table">
      <style:table-properties style:width="6.7708in" fo:margin-left="0in" table:align="lef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letter-kerning="true" style:font-size-complex="12pt"/>
    </style:style>
    <style:style style:name="P1573" style:parent-style-name="Normal" style:family="paragraph">
      <style:text-properties style:letter-kerning="true" style:font-size-complex="12pt"/>
    </style:style>
    <style:style style:name="P1574" style:parent-style-name="Normal" style:family="paragraph">
      <style:text-properties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letter-kerning="tru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etter-kerning="true" style:font-size-complex="12pt"/>
    </style:style>
    <style:style style:name="P1581"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82" style:parent-style-name="DefaultParagraphFont" style:family="text">
      <style:text-properties fo:letter-spacing="0.0416in" style:letter-kerning="true" style:font-size-complex="12pt" style:language-asian="lt" style:country-asian="LT"/>
    </style:style>
    <style:style style:name="T1583" style:parent-style-name="DefaultParagraphFont" style:family="text">
      <style:text-properties fo:letter-spacing="0.0416in"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fo:language="en" fo:country="GB"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fo:language="en" fo:country="GB" style:language-asian="lt" style:country-asian="LT"/>
    </style:style>
    <style:style style:name="P159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language="en" fo:country="GB"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line-height="115%" fo:text-indent="0.3937in">
        <style:tab-stops>
          <style:tab-stop style:type="left" style:position="0.4923in"/>
        </style:tab-stops>
      </style:paragraph-properties>
      <style:text-properties style:letter-kerning="true" style:font-size-complex="12pt" style:language-asian="lt" style:country-asian="LT" fo:hyphenate="false"/>
    </style:style>
    <style:style style:name="P1600" style:parent-style-name="Normal" style:family="paragraph">
      <style:paragraph-properties fo:line-height="115%" fo:text-indent="0.3937in">
        <style:tab-stops>
          <style:tab-stop style:type="left" style:position="0.4923in"/>
        </style:tab-stops>
      </style:paragraph-properties>
      <style:text-properties fo:hyphenate="false"/>
    </style:style>
    <style:style style:name="P1601" style:parent-style-name="Normal" style:family="paragraph">
      <style:paragraph-properties fo:line-height="115%">
        <style:tab-stops>
          <style:tab-stop style:type="left" style:position="0.4923in"/>
        </style:tab-stops>
      </style:paragraph-properties>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 APLINKOS MINISTRAS</text:p>
      <text:p text:style-name="P12"/>
      <text:p text:style-name="P13"/>
      <text:p text:style-name="P14">ĮSAKYMAS</text:p>
      <text:p text:style-name="P15"><text:span text:style-name="T16">DĖL LIETUVOS RESPUBLIKOS APLINKOS MINISTRO 2016 M. LAPKRIČIO 7 D. ĮSAKYMO NR. D1-738 „DĖL STATYBOS TECHNINIO REGLAMENTO STR 1.04.04:2017 „STATINIO PROJEKTAVIMAS, PROJEKTO<text:s/></text:span><text:span text:style-name="T17">EKSPERTIZĖ“ PATVIRTINIMO“ PAKEITIMO</text:span></text:p>
      <text:p text:style-name="P18"/>
      <text:p text:style-name="P19">2023 m. <text:s text:c="15"/>d. Nr. <text:s/></text:p>
      <text:p text:style-name="P20">Vilnius</text:p>
      <text:p text:style-name="P21"/>
      <text:p text:style-name="P22"><text:span text:style-name="T23">1</text:span><text:span text:style-name="T24">.</text:span><text:span text:style-name="T25"><text:tab/></text:span><text:span text:style-name="T26">P a k e i č i u statybos techninį reglamentą STR 1.04.04:2017 „Statinio projektavimas, projekto ekspertizė“, patvirtintą Lietuvos Respublikos aplinkos ministro 2016 m. lapkr</text:span><text:span text:style-name="T27">ičio 7 d. įsakymu Nr. D1-738 „Dėl statybos techninio reglamento STR 1.04.04:2017 „Statinio projektavimas, projekto ekspertizė“ patvirtinimo</text:span><text:span text:style-name="T28">“:</text:span></text:p>
      <text:p text:style-name="P29"><text:span text:style-name="T30">1.1</text:span><text:span text:style-name="T31">.<text:s/></text:span><text:span text:style-name="T32">P</text:span><text:span text:style-name="T33">akeičiu 1.1 papunktį ir jį išdėstau taip:</text:span></text:p>
      <text:p text:style-name="P34"><text:span text:style-name="T35">„</text:span><text:span text:style-name="T36">1.1</text:span><text:span text:style-name="T37">. statinio projekto (statybos projekto, rekonstravimo<text:s/></text:span><text:span text:style-name="T38">projekto, pastato atnaujinimo (modernizavimo) projekto, kapitalinio remonto projekto, paprastojo remonto projekto, supaprastinto statybos projekto, supaprastinto rekonstravimo projekto, kapitalinio remonto aprašo, paprastojo remonto aprašo, griovimo projek</text:span><text:span text:style-name="T39">to, griovimo aprašo, pastato (patalpos,<text:s/></text:span><text:soft-page-break/><text:span text:style-name="T40">patalpų) ar inžinerinio statinio paskirties keitimo projekto,</text:span><text:span text:style-name="T41"><text:s/>nekilnojamojo turto kadastro objektų formavimo projekto<text:s/></text:span><text:span text:style-name="T42">(toliau – projektas) rengimo tvarką;“.<text:s/></text:span></text:p>
      <text:p text:style-name="P43"><text:span text:style-name="T44">1.2</text:span><text:span text:style-name="T45">.<text:s/></text:span><text:span text:style-name="T46">Pripažįstu netekusiu galios 6.4 papunktį.</text:span></text:p>
      <text:p text:style-name="P47"><text:span text:style-name="T48">1.3</text:span><text:span text:style-name="T49">.<text:s/></text:span><text:span text:style-name="T50">P</text:span><text:span text:style-name="T51">akeičiu 6.11 papunktį ir jį išdėstau taip:</text:span></text:p>
      <text:p text:style-name="P52"><text:span text:style-name="T53">„</text:span><text:span text:style-name="T54">6.11</text:span><text:span text:style-name="T55">. sąnaudų kiekių žiniaraštis – dokumentas, kuriame nurodomas projekto dalių sprendiniuose numatytų statybos produktų kiekis, įrenginių,<text:s/></text:span><text:span text:style-name="T56">mechanizmų skaičius<text:s/></text:span><text:span text:style-name="T57">ir statybos darbų (statinio, jo elementų b</text:span><text:span text:style-name="T58">aigtinių darbų ir jiems atlikti reikalingų resursų) apimtis</text:span><text:span text:style-name="T59">;“.</text:span></text:p>
      <text:p text:style-name="P60"><text:span text:style-name="T61">1.4</text:span><text:span text:style-name="T62">.<text:s/></text:span><text:span text:style-name="T63">Pripažįstu netekusiu galios 6.19 papunktį.</text:span></text:p>
      <text:p text:style-name="P64"><text:span text:style-name="T65">1.5</text:span><text:span text:style-name="T66">.<text:s/></text:span><text:span text:style-name="T67">P</text:span><text:span text:style-name="T68">akeičiu 7.2 papunktį ir jį išdėstau taip:</text:span></text:p>
      <text:p text:style-name="P69"><text:span text:style-name="T70">„</text:span><text:span text:style-name="T71">7.2</text:span><text:span text:style-name="T72">. Statybos įstatymo 24 straipsnio 3 dalyje išvardintais privalomaisiais statini</text:span><text:span text:style-name="T73">o projekto rengimo dokumentais</text:span><text:span text:style-name="T74">;</text:span><text:span text:style-name="T75">“.</text:span></text:p>
      <text:p text:style-name="P76"><text:span text:style-name="T77">1.</text:span><text:span text:style-name="T78">6</text:span><text:span text:style-name="T79">.<text:s/></text:span><text:span text:style-name="T80">P</text:span><text:span text:style-name="T81">akeičiu 7.4 papunktį ir jį išdėstau taip:</text:span></text:p>
      <text:p text:style-name="P82"><text:span text:style-name="T83">„</text:span><text:span text:style-name="T84">7.4</text:span><text:span text:style-name="T85">. Statytojas teisės aktų nustatytais atvejais projektuotojui pateikia:</text:span></text:p>
      <text:p text:style-name="P86"><text:span text:style-name="T87">7.4.1</text:span><text:span text:style-name="T88">. statinio kadastrinių matavimų ir teisinės registracijos Nekilnojamojo turto<text:s/></text:span><text:span text:style-name="T89">registre dokumentą [5.1], [5.7], [5.18] – rekonstruojamiems ir kapitališkai remontuojamiems statiniams;</text:span></text:p>
      <text:p text:style-name="P90"><text:span text:style-name="T91">7.4.2</text:span><text:span text:style-name="T92">. kaimyniniuose žemės sklypuose [5.22] esančių pastatų naudotojų [5.1] rašytinį sutikimą sujungti projektuojamą pastatą ir kaimynui (kaimynams)</text:span><text:span text:style-name="T93"><text:s/>priklausantį (priklausančius) pastatą (pastatus) į vieną gaisrinį skyrių [5.47];<text:s/></text:span></text:p>
      <text:p text:style-name="P94"><text:span text:style-name="T95">7.4.3</text:span><text:span text:style-name="T96">. nuorodą į projektinius pasiūlymus, paskelbtus IS „Infostatyba“, ir visuomenės informavimo apie projektinius pasiūlymus datą arba projektinių pasiūlymų viešinimo a</text:span><text:span text:style-name="T97">taskaitą su priedais;</text:span><text:span text:style-name="T98"><text:s/></text:span></text:p>
      <text:p text:style-name="P99"><text:span text:style-name="T100">7.4.4</text:span><text:span text:style-name="T101">. kai statinio statyba numatoma kitų statinių apsaugos zonose arba kitose teritorijose, kuriose taikomi teisės aktuose nustatyti norminiai atstumai iki kitų statinių, – tų statinių savininkų<text:s/></text:span><text:soft-page-break/><text:span text:style-name="T102">rašytinius sutikimus arba statini</text:span><text:span text:style-name="T103">ų valdytojų, naudotojų rašytinius sutikimus, kai jie įgalioti tokius sutikimus pateikti [5.1];<text:s/></text:span></text:p>
      <text:p text:style-name="P104"><text:span text:style-name="T105">7.4.5</text:span><text:span text:style-name="T106">. kai statinio statybai pagal teisės aktų reikalavimus privalomi žemės sklypo bendraturčių rašytiniai sutikimai (susitarimai) arba besiribojančių žemės</text:span><text:span text:style-name="T107"><text:s/>sklypų savininkų ar valdytojų rašytinai sutikimai, – tokių asmenų rašytinius sutikimus (susitarimus) [5.1].“<text:s/></text:span></text:p>
      <text:p text:style-name="P108"><text:span text:style-name="T109">1.7</text:span><text:span text:style-name="T110">.<text:s/></text:span><text:span text:style-name="T111">P</text:span><text:span text:style-name="T112">akeičiu 7.5 papunktį ir jį išdėstau taip:</text:span></text:p>
      <text:p text:style-name="P113"><text:span text:style-name="T114">„</text:span><text:span text:style-name="T115">7.5</text:span><text:span text:style-name="T116">. Projektavimo darbų rangos sutartis sudaroma vadovaujantis Lietuvos Respublikos<text:s/></text:span><text:span text:style-name="T117">civilinio kodekso [5.9] nuostatomis. Projektavimo darbų rangos sutartyje turi būti nustatytas ir reikalavimas projektuotojo privalomajam civilinės atsakomybės draudimui.</text:span></text:p>
      <text:p text:style-name="P118"><text:span text:style-name="T119">Projektavimo darbų rangos sutartis gali būti sudaroma viena abiem projekto etapams (pr</text:span><text:span text:style-name="T120">ojektiniams pasiūlymams ir techniniam darbo projektui) arba atskirai kiekvienam statinio projekto etapui (projektiniams pasiūlymams, techniniam darbo projektui); vienam etapui – projektiniams pasiūlymams, techniniam darbo projektui, supaprastintam projektu</text:span><text:span text:style-name="T121">i (naujos statybos, rekonstravimo), paprastojo remonto ar griovimo projektui, kapitalinio, paprastojo remonto ar griovimo aprašui, pastato (patalpos, patalpų) ar inžinerinio statinio paskirties keitimo projektui,<text:s/></text:span><text:span text:style-name="T122">nekilnojamojo turto kadastro objektų formav</text:span><text:span text:style-name="T123">imo projektui.<text:s/></text:span></text:p>
      <text:p text:style-name="P124"><text:span text:style-name="T125">Projektavimo darbų rangos sutartis gali būti sudaroma viena (su vienu projektuotoju) abiem<text:s/></text:span><text:span text:style-name="T126">projekto etapams (projektiniams pasiūlymams ir techniniam darbo projektui), projektiniams pasiūlymams, techniniam darbo projektui, supaprastintam pro</text:span><text:span text:style-name="T127">jektui, paprastojo<text:s/></text:span><text:span text:style-name="T128">remonto ar griovimo aprašui parengti; atskiros sutartys su keliais projektuotojais atskiriems projekto etapams, atskiroms projekto dalims ar tam tikrų statinių projektams parengti.</text:span><text:span text:style-name="T129">“</text:span></text:p>
      <text:p text:style-name="P130"><text:span text:style-name="T131">1.8</text:span><text:span text:style-name="T132">.<text:s/></text:span><text:span text:style-name="T133">P</text:span><text:span text:style-name="T134">akeičiu 9 punktą ir jį išdėstau taip:</text:span></text:p>
      <text:p text:style-name="P135"><text:span text:style-name="T136">„</text:span><text:span text:style-name="T137">9</text:span><text:span text:style-name="T138">. Techninį darbo projektą rengia projektuotojas, parengęs<text:s/></text:span><text:span text:style-name="T139">projektinius pasiūlymus. Kitas projektuotojas gali rengti techninį darbo projektą, jei</text:span><text:span text:style-name="T140"><text:s/>projektuotojas, parengęs projektinius pasiūlymus,<text:s/></text:span><text:span text:style-name="T141">esant bent vienai iš šių sąlygų</text:span><text:span text:style-name="T142">:</text:span></text:p>
      <text:p text:style-name="P143"><text:span text:style-name="T144">9.1</text:span><text:span text:style-name="T145">. nutraukė projektavim</text:span><text:span text:style-name="T146">o veiklą arba nebeegzistuoja;</text:span></text:p>
      <text:p text:style-name="P147"><text:span text:style-name="T148">9.2</text:span><text:span text:style-name="T149">. neprieštaravo, kad<text:s/></text:span><text:span text:style-name="T150">techninį</text:span><text:span text:style-name="T151"><text:s/>darbo projektą parengtų kitas projektuotojas tai statytojui patvirtindamas raštu ar įrašė<text:s/></text:span><text:span text:style-name="T152">projektinių pasiūlymų<text:s/></text:span><text:span text:style-name="T153">projektavimo darbų sutartyje;“.</text:span></text:p>
      <text:p text:style-name="P154"><text:span text:style-name="T155">1.9</text:span><text:span text:style-name="T156">.<text:s/></text:span><text:span text:style-name="T157">P</text:span><text:span text:style-name="T158">akeičiu<text:s/></text:span><text:span text:style-name="T159">10</text:span><text:span text:style-name="T160"><text:s/>punktą ir jį išdės</text:span><text:span text:style-name="T161">tau taip:</text:span></text:p>
      <text:p text:style-name="P162"><text:span text:style-name="T163">„</text:span><text:span text:style-name="T164">10</text:span><text:span text:style-name="T165">. Jei techninį darbo projektą rengia kitas projektuotojas, jis privalo paskirti projekto vadovą, įvykdyti patvirtintų projektinių pasiūlymų sprendinių reikalavimus, techninio darbo projekte nurodyti projektinius pasiūlymus parengusį projektu</text:span><text:span text:style-name="T166">otoją ir jį<text:s/></text:span><text:span text:style-name="T167">(išskyrus reglamento 9.1 papunktyje nurodytus atvejus)<text:s/></text:span><text:span text:style-name="T168">informuoti apie projektinių pasiūlymų klaidas (kai jų yra), gauti architektūros kūrinio autoriaus pritarimą techniniam darbo projektui. Techninio darbo projekto projektuotojas atsako už par</text:span><text:span text:style-name="T169">engto techninio darbo projekto sprendinių kokybę ir jų atitiktį projektinių pasiūlymų sprendiniams. Projektuotojas neatsako už reglamento 7.4 papunktyje nurodytų statytojo (užsakovo) pateiktų duomenų tikrumą.</text:span><text:span text:style-name="T170">“</text:span></text:p>
      <text:p text:style-name="P171"><text:span text:style-name="T172">1.10</text:span><text:span text:style-name="T173">.<text:s/></text:span><text:span text:style-name="T174">P</text:span><text:span text:style-name="T175">akeičiu antrąjį skirsnį ir jį i</text:span><text:span text:style-name="T176">šdėstau taip:</text:span></text:p>
      <text:p text:style-name="P177"><text:span text:style-name="T178">„</text:span><text:span text:style-name="T179">ANTRASIS</text:span><text:span text:style-name="T180"><text:s/>SKIRSNIS</text:span></text:p>
      <text:p text:style-name="P181"><text:span text:style-name="T182">PROJEKTO RENGIMO ETAPAI</text:span></text:p>
      <text:p text:style-name="P183"/>
      <text:p text:style-name="P184"><text:span text:style-name="T185">11</text:span><text:span text:style-name="T186">. Statybos, rekonstravimo, kapitalinio remonto projektai rengiami<text:s/></text:span><text:span text:style-name="T187">dviem etapais:<text:s/></text:span></text:p>
      <text:p text:style-name="P188"><text:span text:style-name="T189">11.1</text:span><text:span text:style-name="T190">. statybos, rekonstravimo, kapitalinio remonto atveju – projektiniai pasiūlymai ir techninis darbo projektas, kai taikant Viešųjų pirkimų įstatymą statybos rangovas parenkamas pagal techninį darbo projektą;<text:s/></text:span></text:p>
      <text:p text:style-name="P191"><text:span text:style-name="T192">1</text:span><text:span text:style-name="T193">1</text:span><text:span text:style-name="T194">.2</text:span><text:span text:style-name="T195">. kelių [5.15] ir kelio statinių statybo</text:span><text:span text:style-name="T196">s (tiesimo), rekonstravimo ir kapitalinio remonto atveju – projektiniai pasiūlymai ir techninis darbo projektas, kai jam įgyvendinti statybos rangovas parenkamas taikant Viešųjų pirkimų įstatymą [5.5];</text:span></text:p>
      <text:p text:style-name="P197"><text:span text:style-name="T198">1</text:span><text:span text:style-name="T199">1</text:span><text:span text:style-name="T200">.3</text:span><text:span text:style-name="T201">. tipinio statinio projekto atveju – projektin</text:span><text:span text:style-name="T202">iai pasiūlymai ir techninis darbo projektas, kai jam įgyvendinti statybos rangovas parenkamas taikant Viešųjų pirkimų įstatymą [5.5].</text:span></text:p>
      <text:p text:style-name="P203"><text:span text:style-name="T204">12</text:span><text:span text:style-name="T205">. Vienu etapu rengiamas:</text:span></text:p>
      <text:p text:style-name="P206"><text:span text:style-name="T207">12.1</text:span><text:span text:style-name="T208">. statybos, rekonstravimo, kapitalinio remonto techninis darbo projektas – atvejais</text:span><text:span text:style-name="T209">, nenurodytais reglamento 11 punkte;</text:span></text:p>
      <text:p text:style-name="P210"><text:span text:style-name="T211">12.2</text:span><text:span text:style-name="T212">. supaprastintas projektas (naujos statybos, rekonstravimo), paprastojo remonto ar griovimo projektas, kapitalinio, paprastojo remonto ar griovimo aprašas, pastato (patalpos, patalpų) ar inžinerinio statinio pas</text:span><text:span text:style-name="T213">kirties keitimo projektas, nekilnojamojo turto kadastro objektų formavimo projektas.</text:span><text:span text:style-name="T214"><text:s/></text:span></text:p>
      <text:p text:style-name="P215"><text:span text:style-name="T216">13</text:span><text:span text:style-name="T217">. Projektiniai pasiūlymai yra dokumentas, kuriuo vadovaujantis:</text:span></text:p>
      <text:p text:style-name="P218"><text:span text:style-name="T219">13.1</text:span><text:span text:style-name="T220">. atliekamas naujai statomo ar rekonstruojamo BEOS projekto derinimas nustatyta tvarka [5.19</text:span><text:span text:style-name="T221">], [5.1];</text:span></text:p>
      <text:p text:style-name="P222"><text:span text:style-name="T223">13.2</text:span><text:span text:style-name="T224">. gaunamas statybą leidžiantis dokumentas [5.39];</text:span></text:p>
      <text:p text:style-name="P225"><text:span text:style-name="T226">13.3</text:span><text:span text:style-name="T227">. rengiamas techninis darbo projektas.</text:span></text:p>
      <text:p text:style-name="P228"><text:span text:style-name="T229">14</text:span><text:span text:style-name="T230">. Techninis darbo projektas yra dokumentas, kuriuo vadovaujantis, įvertinus projektinių pasiūlymų sprendinius:</text:span></text:p>
      <text:p text:style-name="P231"><text:span text:style-name="T232">14.1</text:span><text:span text:style-name="T233">.<text:s/></text:span><text:span text:style-name="T234">atliekama proj</text:span><text:span text:style-name="T235">ekto ekspertizė <text:s/>(kai ji privaloma ar to pageidauja statytojas);</text:span></text:p>
      <text:p text:style-name="P236"><text:span text:style-name="T237">14.2</text:span><text:span text:style-name="T238">. parenkamas statinio statybos rangovas [5.5];</text:span><text:span text:style-name="T239"><text:s/></text:span></text:p>
      <text:p text:style-name="P240"><text:span text:style-name="T241">14.3</text:span><text:span text:style-name="T242">. parenkami statybos produktai, įrenginiai ir pagal pateiktas technines specifikacijas atliekami statybos darbai;</text:span></text:p>
      <text:p text:style-name="P243"><text:span text:style-name="T244">14.4</text:span><text:span text:style-name="T245">. pagal techninių specifikacijų reikalavimus vertinama <text:s/>statybos darbų ir pastatyto statinio normatyvinė kokybė;</text:span></text:p>
      <text:p text:style-name="P246"><text:span text:style-name="T247">14.5</text:span><text:span text:style-name="T248">. gaminami statybinių konstrukcijų ir inžinerinių sistemų elementai. Jei reikia, gamintojas pagal techninio darbo projekto brėžinius<text:s/></text:span><text:span text:style-name="T249">parengia montažinius – gamyklinius brėžinius gamybai;</text:span></text:p>
      <text:p text:style-name="P250"><text:span text:style-name="T251">14.6</text:span><text:span text:style-name="T252">. vykdomi statybos darbai;</text:span></text:p>
      <text:p text:style-name="P253"><text:span text:style-name="T254">14.7</text:span><text:span text:style-name="T255">. užbaigus statinį, Statybos įstatyme [5.1] nustatytais atvejais išduodamas statybos užbaigimo aktas arba surašoma deklaracija apie statybos užbaigimą, darbo p</text:span><text:span text:style-name="T256">rojekto brėžinius pažymint žyma „Taip pastatyta“.</text:span></text:p>
      <text:p text:style-name="P257"><text:span text:style-name="T258">15</text:span><text:span text:style-name="T259">. Techninis darbo projektas yra dokumentas, kuriuo vadovaujantis pasiekiami projektinių pasiūlymų ir techninio darbo projekto tikslai.</text:span></text:p>
      <text:p text:style-name="P260"><text:span text:style-name="T261">16</text:span><text:span text:style-name="T262">. Supaprastintas projektas (naujos statybos, rekonstravim</text:span><text:span text:style-name="T263">o), paprastojo remonto ar griovimo projektas, kapitalinio, paprastojo remonto ar griovimo aprašas, pastato (patalpos, patalpų) ar inžinerinio statinio paskirties keitimo, nekilnojamojo turto kadastro objektų formavimo projektas yra dokumentai, kuriais vado</text:span><text:span text:style-name="T264">vaujantis pasiekiami techninio darbo projekto tikslai.</text:span><text:span text:style-name="T265">“</text:span></text:p>
      <text:p text:style-name="P266"><text:span text:style-name="T267">1.11</text:span><text:span text:style-name="T268">.<text:s/></text:span><text:span text:style-name="T269">P</text:span><text:span text:style-name="T270">akeičiu 17 punktą ir jį išdėstau taip:</text:span></text:p>
      <text:p text:style-name="P271"><text:span text:style-name="T272">„</text:span><text:span text:style-name="T273">17</text:span><text:span text:style-name="T274">. Projekto rengimui vadovauja projekto vadovas, turintis reikiamą kvalifikaciją [5.1], [5.26].<text:s/></text:span><text:span text:style-name="T275">Bendruoju atveju rengiant projektinių pasiūl</text:span><text:span text:style-name="T276">ymų bendrąją, sklypo plano ir architektūrinę dalis, projektui vadovauja reikiamą kvalifikaciją turintis architektas arba inžinierius (išskyrus architektūrinę dalį). Projektuojant pastatus, jų reikmėms skirtus inžinerinius tinklus ir susisiekimo komunikacij</text:span><text:span text:style-name="T277">as, kai šių statinių statybai nereikia statybą leidžiančio dokumento, atskiros šių sprendinių projektų dalys nerengiamos.<text:s/></text:span></text:p>
      <text:p text:style-name="P278"><text:span text:style-name="T279">Rengiant susisiekimo ir inžinerinių tinklų projektinius pasiūlymus, kai šių statinių statybai reikia statybą leidžiančio dokumento, j</text:span><text:span text:style-name="T280">iems vadovauja reikiamą kvalifikaciją turintys subjektai.</text:span><text:span text:style-name="T281">“</text:span></text:p>
      <text:p text:style-name="P282"><text:span text:style-name="T283">1.12</text:span><text:span text:style-name="T284">.<text:s/></text:span><text:span text:style-name="T285">P</text:span><text:span text:style-name="T286">akeičiu 19 punktą ir jį išdėstau taip:</text:span></text:p>
      <text:p text:style-name="P287"><text:span text:style-name="T288">„</text:span><text:span text:style-name="T289">19</text:span><text:span text:style-name="T290">. Kai sudaromos atskiros sutartys su keliais projektuotojais, sutartyse nurodoma, kuris iš projektuotojų yra pagrindinis (generalinis<text:s/></text:span><text:span text:style-name="T291">rangovas) ir, statytojui pavedus, privalo paskirti (pasamdyti) viso projekto vadovą.“</text:span></text:p>
      <text:p text:style-name="P292"><text:span text:style-name="T293">1.13</text:span><text:span text:style-name="T294">.<text:s/></text:span><text:span text:style-name="T295">P</text:span><text:span text:style-name="T296">akeičiu 24 punktą ir jį išdėstau taip:</text:span></text:p>
      <text:p text:style-name="P297"><text:span text:style-name="T298">„</text:span><text:span text:style-name="T299">24</text:span><text:span text:style-name="T300">.<text:s/></text:span><text:span text:style-name="T301">Projektinių pasiūlymų apimtis ir detalumas turi būti pakankamas statytojo sumanymui suprasti, statybą leidžia</text:span><text:span text:style-name="T302">nčiam dokumentui gauti ir techninio darbo projektui parengti.<text:s/></text:span></text:p>
      <text:p text:style-name="P303"><text:span text:style-name="T304">Bendruoju atveju<text:s/></text:span><text:span text:style-name="T305">projektinių pasiūlymų<text:s/></text:span><text:span text:style-name="T306">sudedamosios dalys išdėstytos reglamento 8 priede, tačiau kiekvienu konkrečiu atveju<text:s/></text:span><text:span text:style-name="T307">projektinių pasiūlymų<text:s/></text:span><text:span text:style-name="T308">sudedamosios dalys nustatomos atsižvelgus į pro</text:span><text:span text:style-name="T309">jektuojamo statinio specifiką.</text:span><text:span text:style-name="T310"><text:s/></text:span><text:span text:style-name="T311">Projektinių pasiūlymų sudedamųjų dalių sprendiniuose nurodomi projektuojamo statinio architektūros, infrastruktūros, želdynų ir kiti pagrindiniai sprendiniai, pakankami statytojo sumanymui suprasti, statinių funkcijai ir pask</text:span><text:span text:style-name="T312">irčiai pagrįsti, be vidinių pastato inžinerinių sistemų ir (ar) komunikacijų išdėstymo sprendinių, konkrečių techninių specifikacijų, detalių skaičiavimų ir juos pagrindžiančių schemų.<text:s/></text:span></text:p>
      <text:p text:style-name="P313"><text:span text:style-name="T314">Gatvių<text:s/></text:span><text:span text:style-name="T315">projektinių pasiūlymų<text:s/></text:span><text:span text:style-name="T316">sudedamosios dalys pateiktos reglamento 1</text:span><text:span text:style-name="T317">2 priede.</text:span></text:p>
      <text:p text:style-name="P318"><text:span text:style-name="T319">Vandens (jūrų) uosto ir laivininkystės statinio projekto sudedamosios dalys pateiktos reglamento 17 priede.</text:span><text:span text:style-name="T320">“</text:span></text:p>
      <text:p text:style-name="P321"><text:span text:style-name="T322">1.14</text:span><text:span text:style-name="T323">.<text:s/></text:span><text:span text:style-name="T324">P</text:span><text:span text:style-name="T325">akeičiu 25 punkto pirmąją pastraipą ir ją išdėstau taip:</text:span></text:p>
      <text:p text:style-name="P326"><text:span text:style-name="T327">„</text:span><text:span text:style-name="T328">25</text:span><text:span text:style-name="T329">. Tipinio statinio projektiniams pasiūlymams rengiamos regla</text:span><text:span text:style-name="T330">mento<text:s/></text:span><text:span text:style-name="T331">8 priede nurodytos dalys, tipinio statinio<text:s/></text:span><text:span text:style-name="T332">techninio darbo projektui rengiamos šios dalys:</text:span><text:span text:style-name="T333">“.</text:span></text:p>
      <text:p text:style-name="P334"><text:span text:style-name="T335">1.15</text:span><text:span text:style-name="T336">.<text:s/></text:span><text:span text:style-name="T337">P</text:span><text:span text:style-name="T338">akeičiu 25.1 papunktį ir jį išdėstau taip:</text:span></text:p>
      <text:p text:style-name="P339"><text:span text:style-name="T340">„</text:span><text:span text:style-name="T341">25.1</text:span><text:span text:style-name="T342">. bendroji: bendrieji duomenys (reglamento 9 priedas) ir brėžiniai (reglamento 9 priedo<text:s/></text:span><text:span text:style-name="T343">5.7.7, 5.7.8 ir 5.7.10 papunkčiai);</text:span><text:span text:style-name="T344">“.</text:span></text:p>
      <text:p text:style-name="P345"><text:span text:style-name="T346">1.16</text:span><text:span text:style-name="T347">.<text:s/></text:span><text:span text:style-name="T348">P</text:span><text:span text:style-name="T349">akeičiu 25.8 papunktį ir jį išdėstau taip:</text:span></text:p>
      <text:p text:style-name="P350"><text:span text:style-name="T351">„</text:span><text:span text:style-name="T352">25.8</text:span><text:span text:style-name="T353">. pasirengimo statybai ir statybos darbų organizavimo (reglamento 9 priedo 46<text:s/></text:span><text:span text:style-name="T354">papunktis);</text:span><text:span text:style-name="T355">“.</text:span></text:p>
      <text:p text:style-name="P356"><text:span text:style-name="T357">1.17</text:span><text:span text:style-name="T358">.<text:s/></text:span><text:span text:style-name="T359">P</text:span><text:span text:style-name="T360">akeičiu 26 punktą ir jį išdėstau taip:</text:span></text:p>
      <text:p text:style-name="P361"><text:span text:style-name="T362">„</text:span><text:span text:style-name="T363">26</text:span><text:span text:style-name="T364">. Reglamento 9 priedo 5.7.1–5.7.6 papunkčiuose nurodyti planai rengiami vadovaujantis ne senesniu kaip 3 metų topografiniu planu (nuo statinio projektavimo pradžios), kuris prireikus patikslinamas projekto rengimo metu. Projekto vadovas, pasirašydamas regl</text:span><text:span text:style-name="T365">amento 9 <text:s/>priedo 5.7.1–5.7.6 papunkčiuose nurodytus planus, patvirtina jų atitiktį topografiniam planui, kuris pateikiamas su<text:s/></text:span><text:span text:style-name="T366">projektu.</text:span><text:span text:style-name="T367">“</text:span></text:p>
      <text:p text:style-name="P368"><text:span text:style-name="T369">1.18</text:span><text:span text:style-name="T370">.<text:s/></text:span><text:span text:style-name="T371">P</text:span><text:span text:style-name="T372">akeičiu 28 punkto pirmąją pastraipą <text:s/>ir ją išdėstau taip:</text:span></text:p>
      <text:p text:style-name="P373"><text:span text:style-name="T374">„</text:span><text:span text:style-name="T375">28</text:span><text:span text:style-name="T376">. Priklausomai nuo atrinkto pastatų tipo,</text:span><text:span text:style-name="T377"><text:s/>kuriam planuojama parengti tipinį statinio projektą, paskirties, statybos rūšies [5.25], turi būti parengtos visos būtinos tipinio statinio projekto [5.1] dalys. Tipiniam statinio projektui reikalingų parengti techninio darbo projekto dalių sprendinių dok</text:span><text:span text:style-name="T378">umentai nurodyti reglamento 10 priede. Techninio darbo projekto dalių sudėtis nustatoma vadovaujantis reglamento<text:s/></text:span><text:span text:style-name="T379">9<text:s/></text:span><text:span text:style-name="T380"><text:s/>priedo nuostatomis ir gali būti tikslinama įvertinus konkretaus pastatų tipo, kuriam rengiamas tipinis statinio projektas, specifiką, tipini</text:span><text:span text:style-name="T381">o statinio projekto rengimo dokumentų reikalavimus. Tipiniame statinio projekte turi būti numatyti sprendiniai, kuriais atkuriamos ar pagerinamos pastato ir (ar) jo inžinerinių sistemų fizinės ir energinės savybės, ir (ar) kuriais užtikrinamas iš atsinauji</text:span><text:span text:style-name="T382">nančių energijos išteklių gaunamos energijos naudojimas.</text:span><text:span text:style-name="T383">“ <text:s/></text:span></text:p>
      <text:p text:style-name="P384"><text:span text:style-name="T385">1.19</text:span><text:span text:style-name="T386">.<text:s/></text:span><text:span text:style-name="T387">P</text:span><text:span text:style-name="T388">apildau 36</text:span><text:span text:style-name="T389">1</text:span><text:span text:style-name="T390"><text:s/>punktu:</text:span></text:p>
      <text:p text:style-name="P391"><text:span text:style-name="T392">„</text:span><text:span text:style-name="T393">36</text:span><text:span text:style-name="T394">1</text:span><text:span text:style-name="T395">.</text:span><text:span text:style-name="T396"><text:s/>Nekilnojamojo turto kadastro objektų (pastato patalpos, patalpų) formavimo projekto sudėtis, kai nereikia atlikti rekonstravimo ar kapitalinio remonto da</text:span><text:span text:style-name="T397">rbų:</text:span></text:p>
      <text:p text:style-name="P398"><text:span text:style-name="T399">36</text:span><text:span text:style-name="T400">1</text:span><text:span text:style-name="T401">.1</text:span><text:span text:style-name="T402">. projekto antraštinis lapas su reglamento 40 punkte nurodytais duomenimis; <text:s/></text:span></text:p>
      <text:p text:style-name="P403"><text:span text:style-name="T404">36</text:span><text:span text:style-name="T405">1</text:span><text:span text:style-name="T406">.2</text:span><text:span text:style-name="T407">. aiškinamasis raštas, kuriame nurodoma esamas ir būsimas pastate (patalpos, patalpų) formuojamų nekilnojamo turto kadastro objektų kiekis, jų naudojimo paskirtis, adresas, formuojamų nekilnojamo turto kadastro objektų (pastato patalpos, patalpų) bendrieji</text:span><text:span text:style-name="T408"><text:s/>rodikliai;<text:s/></text:span></text:p>
      <text:p text:style-name="P409"><text:span text:style-name="T410">36</text:span><text:span text:style-name="T411">1</text:span><text:span text:style-name="T412">.3</text:span><text:span text:style-name="T413">. paprastojo remonto darbų (jeigu atliekami) techninė specifikacija ir sąnaudų kiekių žiniaraščiai;</text:span></text:p>
      <text:p text:style-name="P414"><text:span text:style-name="T415">36</text:span><text:span text:style-name="T416">1</text:span><text:span text:style-name="T417">.4</text:span><text:span text:style-name="T418">.</text:span><text:span text:style-name="T419"><text:s/></text:span><text:span text:style-name="T420">pastato (patalpos, patalpų) planai su eksplikacijomis, kuriuose nurodomos šių objektų ribos, techniniai rodikliai ir paslau</text:span><text:span text:style-name="T421">gų teikimo apskaitos prietaisų išdėstymas (jei tokie nekilnojamojo turto objektai formuojami);</text:span></text:p>
      <text:p text:style-name="P422"><text:span text:style-name="T423">36</text:span><text:span text:style-name="T424">1</text:span><text:span text:style-name="T425">.5</text:span><text:span text:style-name="T426">.</text:span><text:span text:style-name="T427"><text:s/></text:span><text:span text:style-name="T428">pastato išvaizdos aprašymas, kai atliekant saugomoje teritorijoje esančio pastato paprastąjį remontą keičiama jo išvaizda;</text:span></text:p>
      <text:p text:style-name="P429"><text:span text:style-name="T430">36</text:span><text:span text:style-name="T431">1</text:span><text:span text:style-name="T432">.6</text:span><text:span text:style-name="T433">. kiti sprendiniai</text:span><text:span text:style-name="T434">, jei formuojamiems nekilnojamo turto kadastro objektams teisės aktais nustatyti griežtesni reikalavimai (automobilių saugojimo vietų skaičiaus, inžinerinių tinklų, vaikų žaidimų aikštelių, želdynų ir kiti).</text:span><text:span text:style-name="T435">“</text:span></text:p>
      <text:p text:style-name="P436"><text:span text:style-name="T437">1.20</text:span><text:span text:style-name="T438">. Pripažįstu netekusiu galios<text:s/></text:span><text:span text:style-name="T439">37.</text:span><text:span text:style-name="T440">1 papunktį.</text:span></text:p>
      <text:p text:style-name="P441"><text:span text:style-name="T442">1.21</text:span><text:span text:style-name="T443">.<text:s/></text:span><text:span text:style-name="T444">Pakeičiu 40 punkto antrąją pastraipą ir ją išdėstau taip</text:span><text:span text:style-name="T445">:</text:span></text:p>
      <text:p text:style-name="P446"><text:span text:style-name="T447">„</text:span><text:span text:style-name="T448">Keičiant statinio (jo dalies) naudojimo paskirtį [5.23], antraštiniame lape užrašomos esamos ir būsimos (projektuojamos) statinio (jo dalies) naudojimo paskirties pavadinimas.</text:span><text:span text:style-name="T449"><text:s/>Keičiant statinio kategoriją, nurodoma esama ir būsima statinio kategorija. Formuojant nekilnojamojo turto kadastro objektus, nurodomas esamas ir planuojamas jų kiekis.“</text:span></text:p>
      <text:p text:style-name="P450"><text:span text:style-name="T451">1.22</text:span><text:span text:style-name="T452">.<text:s/></text:span><text:span text:style-name="T453">Pakeičiu 41 punkto penktąją pastraipą ir ją išdėstau taip:</text:span></text:p>
      <text:p text:style-name="P454"><text:span text:style-name="T455">„Architektūr</text:span><text:span text:style-name="T456">os kūrinio a</text:span><text:span text:style-name="T457">utorių dalyvavimas rengiant statinio projektą yra tęstinis, pritardami statinio architektūros sprendiniams architektūros kūrinio autoriai pasirašo projektinius pasiūlymus ir techninį darbo projektą pritardami statinio architektūros sprendiniams</text:span><text:span text:style-name="T458">.“</text:span></text:p>
      <text:p text:style-name="P459"><text:span text:style-name="T460">1.23</text:span><text:span text:style-name="T461">.<text:s/></text:span><text:span text:style-name="T462">Pakeičiu 42 punkto antrąją pastraipą ir ją išdėstau taip: </text:span></text:p>
      <text:p text:style-name="P463"><text:span text:style-name="T464">„Kai turint statybą leidžiantį dokumentą keičiami Statybos įstatymo 2 straipsnio 11 dalyje nurodyti esminiai projekto sprendiniai, prieš teikiant pranešimą apie statybos pradžią<text:s/></text:span><text:span text:style-name="T465">privaloma</text:span><text:span text:style-name="T466"><text:s/>parengti naujos laidos projektą ir<text:s/></text:span><text:span text:style-name="T467">gauti naują statybą leidžiantį dokumentą [5.39]. Kai po statybą leidžiančio dokumento išdavimo keičiami Statybos įstatymo 2 straipsnio 11 dalyje nurodyti esminiai projekto sprendiniai ir neprivaloma gauti naują<text:s/></text:span><text:span text:style-name="T468">statybą leidžiantį dokumentą [5.39], kai keičiami neesminiai projekto sprendiniai, išskyrus projektinius pasiūlymus, prieš teikiant pranešimą apie statybos<text:s/></text:span><text:span text:style-name="T469">pradžią<text:s/></text:span><text:span text:style-name="T470">turi būti rengiamas naujos laidos projekto sprendinių dokumentas (-ai).“</text:span></text:p>
      <text:p text:style-name="P471"><text:span text:style-name="T472">1.24</text:span><text:span text:style-name="T473">.<text:s/></text:span><text:span text:style-name="T474">P</text:span><text:span text:style-name="T475">akei</text:span><text:span text:style-name="T476">čiu 43 punktą ir jį išdėstau taip:</text:span></text:p>
      <text:p text:style-name="P477"><text:span text:style-name="T478">„</text:span><text:span text:style-name="T479">43</text:span><text:span text:style-name="T480">. Kai po statybą leidžiančio dokumento išdavimo keičiami Statybos įstatymo 2 straipsnio 11 dalyje nurodyti esminiai projekto sprendiniai ir rengiamas naujos laidos projektas,<text:s/></text:span><text:span text:style-name="T481">pakeistas projektas<text:s/></text:span><text:span text:style-name="T482">turi būti<text:s/></text:span><text:span text:style-name="T483">patvirtinta</text:span><text:span text:style-name="T484">s, pakeistam projektui gautas naujas statybą leidžiantis dokumentas (jei privaloma),<text:s/></text:span><text:span text:style-name="T485">atlikta pakeisto<text:s/></text:span><text:span text:style-name="T486">techninio darbo<text:s/></text:span><text:span text:style-name="T487">projekto ekspertizė, kai ji privaloma [5.1].</text:span><text:span text:style-name="T488">“</text:span></text:p>
      <text:p text:style-name="P489"><text:span text:style-name="T490">1.25</text:span><text:span text:style-name="T491">.<text:s/></text:span><text:span text:style-name="T492">P</text:span><text:span text:style-name="T493">ripažįstu netekusiais galios 45 ir 46 punktus.</text:span></text:p>
      <text:p text:style-name="P494"><text:span text:style-name="T495">1.26</text:span><text:span text:style-name="T496">.<text:s/></text:span><text:span text:style-name="T497">Pakeičiu 47 punkto p</text:span><text:span text:style-name="T498">irmąją pastraipą ir ją išdėstau taip</text:span></text:p>
      <text:p text:style-name="P499"><text:span text:style-name="T500">„</text:span><text:span text:style-name="T501">47</text:span><text:span text:style-name="T502">. Techninio darbo projekto sprendinių keitimai, papildymai ar taisymai turi būti suderinti su rangovu ir reglamento 43 ir 44 punktuose nustatyta tvarka jiems turi pritarti statytojas.“</text:span></text:p>
      <text:p text:style-name="P503"><text:span text:style-name="T504">1.27</text:span><text:span text:style-name="T505">.<text:s/></text:span><text:span text:style-name="T506">P</text:span><text:span text:style-name="T507">akeičiu 48 punkt</text:span><text:span text:style-name="T508">ą ir jį išdėstau taip:</text:span></text:p>
      <text:p text:style-name="P509"><text:span text:style-name="T510">„</text:span><text:span text:style-name="T511">48</text:span><text:span text:style-name="T512">.<text:s/></text:span><text:span text:style-name="T513">Po statybą leidžiančio dokumento išdavimo projekto</text:span><text:span text:style-name="T514"><text:s/>keitimai atliekami parengiant naujos laidos projektą ar projekto sprendinių dokumentą (-us), šiam projektui ar projekto sprendinių dokumentui (-ams) suteikiama nauja laida. Je</text:span><text:span text:style-name="T515">i projektas ar projekto sprendinių dokumentas (-ai) keičiami kelis kartus, kiekvieną kartą projektui ar projekto sprendinių dokumentui (-ams) suteikiama nauja laida. Projekto, projekto sprendinių dokumentų keitimai įforminami LST 1516:2015 [5.34] nustatyta</text:span><text:span text:style-name="T516"><text:s/>tvarka. Atliekant projekto taisymus pagal pateiktas derinančių institucijų pastabas statybos leidžiančio dokumento išdavimo procese, nurodomos projekto taisymo versijos numeris ir data. Pakeistas, papildytas ar pataisytas naujos laidos projektas ar naujos</text:span><text:span text:style-name="T517"><text:s/>laidos projekto</text:span><text:span text:style-name="T518"><text:s/></text:span><text:span text:style-name="T519">sprendinių dokumentas</text:span><text:span text:style-name="T520"><text:s/></text:span><text:span text:style-name="T521">(-ai</text:span><text:span text:style-name="T522">)<text:s/></text:span><text:span text:style-name="T523">pasirašomas reglamento nustatyta tvarka.“</text:span></text:p>
      <text:p text:style-name="P524"><text:span text:style-name="T525">1.28</text:span><text:span text:style-name="T526">.<text:s/></text:span><text:span text:style-name="T527">P</text:span><text:span text:style-name="T528">akeičiu 52 punktą ir jį išdėstau taip:</text:span></text:p>
      <text:p text:style-name="P529"><text:span text:style-name="T530">„</text:span><text:span text:style-name="T531">52</text:span><text:span text:style-name="T532">.  Projekto tvirtinimas [5.1] – statytojo pritarimas parengtam projektui.<text:s/></text:span><text:span text:style-name="T533">Statinio projektas iki statybą leidžiančio dokumento (kai jis privalomas) gavimo ir (ar) pranešimo apie statybos pradžią pateikimo (kai<text:s/></text:span><text:span text:style-name="T534">pagal Statybos įstatymo [5.1] 34 straipsnio nuostatas</text:span><text:span text:style-name="T535"><text:s/>privalomas ekspertizės aktas, statytojas (užsakovas) projektą tvir</text:span><text:span text:style-name="T536">tina gavęs šį aktą) turi būti patvirtintas statytojo (užsakovo).</text:span><text:span text:style-name="T537">  Statytojas (užsakovas) projektą su jame pateiktais bendraisiais statinio rodikliais ir šių rodiklių lentelėmis tvirtina elektroniniu parašu, nesant galimybės projektą pasirašyti elektroniniu</text:span><text:span text:style-name="T538"><text:s/>parašu, projektas pasirašomas parašu ant antraštinio lapo ir kopija išsaugoma PDF formatu.“</text:span></text:p>
      <text:p text:style-name="P539"><text:span text:style-name="T540">1.29</text:span><text:span text:style-name="T541">.<text:s/></text:span><text:span text:style-name="T542">P</text:span><text:span text:style-name="T543">akeičiu 52</text:span><text:span text:style-name="T544">1</text:span><text:span text:style-name="T545"><text:s/>punktą ir jį išdėstau taip:</text:span></text:p>
      <text:p text:style-name="P546"><text:span text:style-name="T547">52</text:span><text:span text:style-name="T548">1</text:span><text:span text:style-name="T549">. Stambaus projekto investicijų sutartyje nurodytais atvejais [5.16</text:span><text:span text:style-name="T550">2</text:span><text:span text:style-name="T551">] projektinius pasiūlymus statytojas tvirtina (įformindamas pritarimą<text:s/></text:span><text:span text:style-name="T552">parengtoms statinio projekto dalims tvarkomuoju dokumentu)</text:span><text:span text:style-name="T553"><text:s text:c="2"/>prieš gaudamas statybą leidžiantį dokumentą</text:span><text:span text:style-name="T554">. Kitos statinio projekto dalys, kurias pagal teisės aktus privaloma parengti, priv</text:span><text:span text:style-name="T555">alo būti parengtos, įskaitant bendrąją projekto ekspertizę (kai statinio projekto ekspertizė privaloma pagal Statybos įstatymą [5.1]), ir statytojo patvirtintos</text:span><text:span text:style-name="T556"><text:s/>(įformindamas pritarimą<text:s/></text:span><text:span text:style-name="T557">parengtoms statinio projekto dalims tvarkomuoju dokumentu), ne vėliau k</text:span><text:span text:style-name="T558">aip iki statybos darbų pagal jas pradžios.</text:span><text:span text:style-name="T559">“</text:span></text:p>
      <text:p text:style-name="P560"><text:span text:style-name="T561">1.</text:span><text:span text:style-name="T562">30</text:span><text:span text:style-name="T563">.<text:s/></text:span><text:span text:style-name="T564">P</text:span><text:span text:style-name="T565">akeičiu 57 punktą ir jį išdėstau taip:</text:span></text:p>
      <text:p text:style-name="P566"><text:span text:style-name="T567">„</text:span><text:span text:style-name="T568">57</text:span><text:span text:style-name="T569">. Kai reglamento 9.2 papunktyje nurodytu atveju techninio darbo projektą rengia kitas projektuotojas, techninio darbo projekto brėžiniams (darbo brėžiniams) st</text:span><text:span text:style-name="T570">atinio projektinių pasiūlymų vadovas ir techninio darbo projekto architektūrinės dalies darbo brėžiniams statinio projektinių pasiūlymų architektūrinės dalies vadovas pritaria pasirašydami ir pažymėdami žyma „Pritariu, statyti“. Tai reiškia, kad techninio<text:s/></text:span><text:span text:style-name="T571">darbo projektas atitinka projektinių pasiūlymų sprendinius, atlikta projekto ekspertizė (kai privaloma), projektas pataisytas pagal privalomąsias ekspertizės pastabas, patvirtintas reglamento nustatyta tvarka ir tik pagal tokius projekto dokumentus rangova</text:span><text:span text:style-name="T572">s gali vykdyti statybos darbus.</text:span><text:span text:style-name="T573">“</text:span></text:p>
      <text:p text:style-name="P574"><text:span text:style-name="T575">1.31</text:span><text:span text:style-name="T576">.<text:s/></text:span><text:span text:style-name="T577">Papildau 60 punktą ketvirtąja pastraipa:</text:span></text:p>
      <text:p text:style-name="P578"><text:span text:style-name="T579">„Kai statinio projekto dokumentai įslaptinti Lietuvos Respublikos valstybės ir tarnybos paslapčių įstatyme nustatyta tvarka arba projektuojami statiniai ar statinių dalys krašto apsaugos tikslams skirtose teritorijose, informuoti visuomenę apie numatomą ši</text:span><text:span text:style-name="T580">ų statinių ir statinių dalių projektavimą,<text:s/></text:span><text:span text:style-name="T581">taip pat apie visuomenės dalyvavimą svarstant tokių statinių ir statinių dalių projektinius pasiūlymus neprivaloma</text:span><text:span text:style-name="T582">.</text:span><text:span text:style-name="T583">“<text:s/></text:span></text:p>
      <text:p text:style-name="P584"><text:span text:style-name="T585">1.32</text:span><text:span text:style-name="T586">.<text:s/></text:span><text:span text:style-name="T587">Pakeičiu 60 punktą ir jį išdėstau taip:</text:span></text:p>
      <text:p text:style-name="P588"><text:span text:style-name="T589">„</text:span><text:span text:style-name="T590">60</text:span><text:span text:style-name="T591">. Statytojas (statytojo raštu įgalio</text:span><text:span text:style-name="T592">tas asmuo) (toliau šiame skyriuje – statytojas) savivaldybės merui ar jo įgaliotam savivaldybės administracijos valstybės tarnautojui prašymą informuoti visuomenę teikia Statybos įstatymo [5.1]<text:s/></text:span><text:span text:style-name="T593">37 straipsnio 1<text:s/></text:span><text:span text:style-name="T594">dalyje nustatytais atvejais.<text:s/></text:span></text:p>
      <text:p text:style-name="P595"><text:span text:style-name="T596">Kai statytojas s</text:span><text:span text:style-name="T597">avivaldybės merui ar jo įgaliotam savivaldybės administracijos valstybės tarnautojui prašymą informuoti visuomenę teikia tiesiogiai, su</text:span><text:span text:style-name="T598"><text:s/>prašymu teikiami į kompiuterinę laikmeną įrašyti projektiniai pasiūlymai, projektinių pasiūlymų vaizdinė informacija, 61</text:span><text:span text:style-name="T599"><text:s/>punkte  nurodyti  duomenys apie statinius ar jų dalis, statytojo įgaliojimas raštu pateikti prašymą (jei prašymą  teikia įgaliotas asmuo). Kai prašymas, projektiniai pasiūlymai ir kiti dokumentai teikiami nuotoliniu būdu, naudojantis Lietuvos  Respublikos</text:span><text:span text:style-name="T600"><text:s/>statybos leidimų ir statybos valstybinės priežiūros informacine sistema „Infostatyba“ (toliau – IS „Infostatyba“) www.planuojustatau.lt, užpildomi atitinkami laukai, nurodytose vietose įkeliami privalomi  dokumentai, suformuojami pagal  [5.39] nurodytus r</text:span><text:span text:style-name="T601">eikalavimus, nurodomas skelbimo apie ketinimą įrengti inžinerinę infrastruktūrą numeris, kai Lietuvos Respublikos elektroninių ryšių įstatymo [5.14] nustatytais atvejais privaloma Ryšių reguliavimo tarnybai teikti informaciją apie numatomą elektroninių ryš</text:span><text:span text:style-name="T602">ių infrastruktūros įrengimo darbų pradžią. Kompiuterinėje laikmenoje  DOCX, ODT, XLSX, ODS, PDF, TIF, JPG, PNG formatais įrašyti projektiniai pasiūlymai turi būti pasirašyti juos parengusių asmenų elektroniniais parašais.</text:span><text:span text:style-name="T603"><text:s/></text:span><text:span text:style-name="T604">S</text:span><text:span text:style-name="T605">klypo sutvarkymo<text:s/></text:span><text:span text:style-name="T606">– sklypo plano p</text:span><text:span text:style-name="T607">agrindinių<text:s/></text:span><text:span text:style-name="T608">sprendinių erdviniai duomenys teikiami vadovaujantis aplinkos ministro nustatyta tvarka</text:span><text:span text:style-name="T609">.</text:span></text:p>
      <text:p text:style-name="P610">Jei per IS „Infostatyba“ pateikiamos skenuotos projektinių pasiūlymų kopijos su juos parengusių asmenų  parašais, šias kopijas  informacinėje  sistemoje elektroniniu parašu pasirašo statytojas.</text:p>
      <text:p text:style-name="P611"><text:span text:style-name="T612">Kai statinio projekto dokumentai įslaptinti Valstybės ir tarnybos paslapčių įstatyme nustatyta tvarka arba projektuojami statiniai ar statinių dalys krašto apsaugos tikslams skirtose teritorijose, informuoti visuomenę<text:s/></text:span><text:span text:style-name="T613">apie numatomą šių statinių ir statinių dalių projektavimą,<text:s/></text:span><text:span text:style-name="T614">taip pat apie visuomenės dalyvavimą svarstant tokių statinių ir statinių dalių projektinius pasiūlymus neprivaloma</text:span><text:span text:style-name="T615">.</text:span><text:span text:style-name="T616">“<text:s/></text:span></text:p>
      <text:p text:style-name="P617"><text:span text:style-name="T618">1.33</text:span><text:span text:style-name="T619">.<text:s/></text:span><text:span text:style-name="T620">Pakeičiu 61 punktą <text:s/>ir jį išdėstau taip:</text:span></text:p>
      <text:p text:style-name="P621"><text:span text:style-name="T622">„</text:span><text:span text:style-name="T623">61</text:span><text:span text:style-name="T624">. Savivaldybės mera</text:span><text:span text:style-name="T625">s ar jo įgaliotas savivaldybės administracijos valstybės tarnautojas patikrina, ar su prašymu ir projektiniais pasiūlymais pateikti visi privalomi dokumentai, išvardyti šio reglamento 13 priedo 7 punkte, ir per 3 <text:s/>darbo dienas nuo jų gavimo dienos paskelbi</text:span><text:span text:style-name="T626">a IS „Infostatyba“ arba atmeta prašymą informuodamas statytoją apie trūkstamus dokumentus</text:span><text:span text:style-name="T627">.</text:span></text:p>
      <text:p text:style-name="P628"><text:span text:style-name="T629">Savivaldybės interneto svetainės pirmajame puslapyje paskelbia (arba  jame  pateikia nuorodą į atitinkamą svetainės skiltį) projektinius pasiūlymus ir pranešimą.<text:s/></text:span><text:span text:style-name="T630">Į s</text:span><text:span text:style-name="T631">avivaldybės interneto svetainę keliami projektiniai pasiūlymai ir pranešimas turi būti nuasmeninti: draudžiama skelbti vardą ir pavardę statytojo (užsakovo), kuris yra fizinis asmuo, kitų fizinių asmenų, išskyrus statinio projekto vadovą, statinio projekto</text:span><text:span text:style-name="T632"><text:s/>dalių vadovus, statinio architektus, statinio projekto rengėjus, statinio projekto dalių rengėjus, asmenis, dalyvaujančius išduodant specialiuosius reikalavimus, prisijungimo prie inžinerinių tinklų ar susisiekimo komunikacijų sąlygas, tikrinant statinio<text:s/></text:span><text:span text:style-name="T633">projektą. Draudžiama skelbti fizinių asmenų asmens kodą, gimimo datą, gyvenamąją vietą.</text:span></text:p>
      <text:p text:style-name="P634"><text:span text:style-name="T635">Statytojas po pranešimo paskelbimo savivaldybės interneto svetainėje per 3 darbo dienas privalo įrengti žemės sklype ar bet kuriame viename žemės sklype, kai planuojama statyti keliuose žemės sklypuose, ar teritorijoje, kai žemės sklypas nesuformuotas, ste</text:span><text:span text:style-name="T636">ndą su šiame punkte išvardinta informacija ir šią informaciją<text:s/></text:span><text:span text:style-name="T637">Lietuvos Respublikos viešojo administravimo įstatymo 9 straipsnyje nurodytais atvejais per Nacionalinę elektroninių siuntų pristatymo, naudojant pašto tinklą, informacinę sistemą (toliau – E. pr</text:span><text:span text:style-name="T638">istatymo sistema) arba</text:span><text:span text:style-name="T639"><text:s/></text:span><text:span text:style-name="T640">registruotais laiškais pateikti planuojamo statyti objekto žemės sklypo (-ų) ir kaimyninių [5.22] žemės sklypų valdytojams,<text:s/></text:span><text:span text:style-name="T641">naudotojams registruotiems<text:s/></text:span><text:span text:style-name="T642">Nekilnojamojo turto registre,<text:s/></text:span><text:span text:style-name="T643">jei į<text:s/></text:span><text:span text:style-name="T644">planuojamo statyti objekto žemės sklypą<text:s/></text:span><text:span text:style-name="T645">ir (ar) kaimyninį žemės sklypą patenka gyvenamosios paskirties daugiabutis pastatas, informuojama daugiabučio gyvenamojo namo savininkų bendrija ar kitas bendrojo naudojimo objektų valdytojas, kuris apie tai per 5 darbo dienas raštu praneša butų ir kitų pa</text:span><text:span text:style-name="T646">talpų savininkams.<text:s/></text:span><text:span text:style-name="T647">Stendas turi būti pakankamo dydžio (ne mažesnio kaip 0,5 kv. m ploto), kad tilptų visa šiame punkte nurodyta informacija, nurodytos stendo įrengimo ir išmontavimo datos. Informacija stende turi būti pateikta aiškiai ir įskaitomai. Stendo</text:span><text:span text:style-name="T648"><text:s/>vieta prie statybos objekto parenkama gerai matomoje vietoje (statybos sklypo ar teritorijos dalyje, besiribojančioje su statybos sklypo adrese nurodyta gatve), kad būtų  užtikrintas projektinių pasiūlymų viešinimas ir visuomenės informavimas. Stendas tur</text:span><text:span text:style-name="T649">i būti pagamintas iš aplinkos poveikiui atsparių medžiagų. Stendas laikomas ne trumpiau kaip 10 darbo dienų nuo jo įrengimo. Stendo įrengti neprivaloma informuojant visuomenę apie parengtus statinių dalių paskirties keitimo projektinius pasiūlymus, – infor</text:span><text:span text:style-name="T650">macija pateikiama matomoje vietoje šalia statinio (prie pagrindinio įėjimo į pastatą ar skelbimų lentoje pastato viduje, ar pan.) ir laikoma ne trumpiau kaip 10 darbo dienų. Stende skelbiama informacija:</text:span></text:p>
      <text:p text:style-name="P651"><text:span text:style-name="T652">61.1</text:span><text:span text:style-name="T653">. statinių statybvietės adresas ir</text:span><text:span text:style-name="T654"> </text:span><text:span text:style-name="T655">žemės sklyp</text:span><text:span text:style-name="T656">o kadastrinis numeris,</text:span><text:span text:style-name="T657"> </text:span><text:span text:style-name="T658">arba statinių</text:span><text:span text:style-name="T659"> </text:span><text:span text:style-name="T660">geografinės koordinatės (kai nesuformuotas žemės sklypas);</text:span></text:p>
      <text:p text:style-name="P661"><text:span text:style-name="T662">61.2</text:span><text:span text:style-name="T663">. statinių esama ir (ar) numatoma pagrindinė naudojimo paskirtis, statinių tipai, statinių išdėstymo sklype su gretima urbanistine aplinka vizualizacija</text:span><text:span text:style-name="T664"><text:s/>(kai ji parengta). Rengiant pastato (jo dalies) projektinius pasiūlymus, statinių išdėstymo sklype su gretima urbanistine aplinka vizualizacija privaloma;</text:span></text:p>
      <text:p text:style-name="P665"><text:span text:style-name="T666">61.3</text:span><text:span text:style-name="T667">. žemės sklypo esama pagrindinė naudojimo paskirtis ir būdas;</text:span></text:p>
      <text:p text:style-name="P668"><text:span text:style-name="T669">61.4</text:span><text:span text:style-name="T670">.</text:span><text:span text:style-name="T671"> </text:span><text:span text:style-name="T672">projektinius pasiūly</text:span><text:span text:style-name="T673">mus parengusio projektuotojo (juridinio ar fizinio asmens) įgalioto atstovo (-ų), galinčio informuoti apie projektinius pasiūlymus, vardas, pavardė, elektroninio pašto adresas ir telefono numeris; projektinius pasiūlymus parengusio statinio architekto (aut</text:span><text:span text:style-name="T674">oriaus) (vardas, pavardė, elektroninis paštas). Jei projektinių pasiūlymų autorystė priklauso fizinių asmenų grupei – statinio architektų (autorių) vardai, pavardės, elektroninis paštas);</text:span></text:p>
      <text:p text:style-name="P675"><text:span text:style-name="T676">61.5</text:span><text:span text:style-name="T677">. statytojas (fizinio asmens vardo ir pavardės pirmosios rai</text:span><text:span text:style-name="T678">dės, juridinio asmens pavadinimas, juridinio asmens buveinės adresas, elektroninis paštas , telefono numeris);</text:span></text:p>
      <text:p text:style-name="P679"><text:span text:style-name="T680">61.6</text:span><text:span text:style-name="T681">. susipažinimo su projektiniais pasiūlymais adresas, telefono numeris ir laikas, savivaldybės interneto svetainės adresas. Visuomenei sus</text:span><text:span text:style-name="T682">ipažinti su projektiniais pasiūlymais skiriama ne mažiau kaip 10 darbo dienų nuo pranešimo savivaldybės interneto svetainėje paskelbimo dienos;</text:span></text:p>
      <text:p text:style-name="P683"><text:span text:style-name="T684">61.7</text:span><text:span text:style-name="T685">. informacija, iki kada ir kokiu būdu iki viešo susirinkimo visuomenės atstovai projektuotojui gali teik</text:span><text:span text:style-name="T686">ti pasiūlymus dėl projektinių pasiūlymų, kurie bus pristatomi viešo susirinkimo metu, vadovaujantis reglamento 63.4 papunkčio reikalavimais (dėl iki viešo susirinkimo pradžios gautų visuomenės atstovų pasiūlymų);</text:span></text:p>
      <text:p text:style-name="P687"><text:span text:style-name="T688">61.8</text:span><text:span text:style-name="T689">. kur ir kada vyks viešas susirinki</text:span><text:span text:style-name="T690">mas (adresas, laikas) arba transliacijos nuoroda.</text:span><text:span text:style-name="T691">“</text:span></text:p>
      <text:p text:style-name="P692"><text:span text:style-name="T693">1.34</text:span><text:span text:style-name="T694">.<text:s/></text:span><text:span text:style-name="T695">Pripažįstu netekusiu galios<text:s/></text:span><text:span text:style-name="T696">65</text:span><text:span text:style-name="T697">1<text:s/></text:span><text:span text:style-name="T698">punktą.</text:span></text:p>
      <text:p text:style-name="P699"><text:span text:style-name="T700">1.35</text:span><text:span text:style-name="T701">.<text:s/></text:span><text:span text:style-name="T702">P</text:span><text:span text:style-name="T703">akeičiu 66 punktą ir jį išdėstau taip:</text:span></text:p>
      <text:p text:style-name="P704"><text:span text:style-name="T705">„</text:span><text:span text:style-name="T706">66</text:span><text:span text:style-name="T707">.<text:s/></text:span><text:span text:style-name="T708">Kai projektiniai pasiūlymai paskelbiami IS „Infostatyba“, šios informacinės sistemos<text:s/></text:span><text:span text:style-name="T709">viešinamoje skiltyje paskelbtoje ataskaitoje (be priedų) fizinio asmens duomenys (vardas, pavardė, asmens kodas, telefono numeris, elektroninis paštas, gimimo data, gimimo vieta), vadovaujantis Bendruoju duomenų apsaugos reglamentu [5.16</text:span><text:span text:style-name="T710">3</text:span><text:span text:style-name="T711">], nenurodomi. IS<text:s/></text:span><text:span text:style-name="T712">„Infostatyba“ viešinamoje skiltyje nurodoma fizinio asmens vardo ir pavardės pirmosios raidės, juridinio asmens pavadinimas. Ataskaita ir jos priedai su asmens duomenimis skelbiami IS „Infostatyba“ neviešinamoje skiltyje. Už duomenų pateikimą be draudžiamų</text:span><text:span text:style-name="T713"><text:s/>skelbti asmens duomenų atsako asmenys, teikiantys skelbti duomenis (dokumentus) IS „Infostatyba“. Nurodyti duomenys (dokumentų) baigiami skelbti IS „Infostatyba“ po 1 metų nuo statinio statybos užbaigimo</text:span><text:span text:style-name="T714">.“</text:span></text:p>
      <text:p text:style-name="P715"><text:span text:style-name="T716">1.36</text:span><text:span text:style-name="T717">.<text:s/></text:span><text:span text:style-name="T718">Pripažįstu netekusiais galios 67,<text:s/></text:span><text:span text:style-name="T719">6</text:span><text:span text:style-name="T720">7</text:span><text:span text:style-name="T721">1</text:span><text:span text:style-name="T722"><text:s/>ir 68<text:s/></text:span><text:span text:style-name="T723">punktus.</text:span></text:p>
      <text:p text:style-name="P724"><text:span text:style-name="T725">1.37</text:span><text:span text:style-name="T726">.<text:s/></text:span><text:span text:style-name="T727">Pakeičiu 69</text:span><text:span text:style-name="T728">1</text:span><text:span text:style-name="T729"><text:s/>punktą ir jį išdėstau taip:</text:span></text:p>
      <text:p text:style-name="P730"><text:span text:style-name="T731">„</text:span><text:span text:style-name="T732">69</text:span><text:span text:style-name="T733">1</text:span><text:span text:style-name="T734">. Stambaus projekto investicijų sutartyje nustatytais atvejais [5.16</text:span><text:span text:style-name="T735">2</text:span><text:span text:style-name="T736">] statinio projekto, nurodyto reglamento 69 punkte,<text:s/></text:span><text:span text:style-name="T737">projekto dalių </text:span><text:span text:style-name="T738">ekspertizė atliekama ir įforminama ekspertizės aktu, kuris galioja<text:s/></text:span><text:span text:style-name="T739">iki bendrosios ekspertizės akto pasirašymo dienos</text:span><text:span text:style-name="T740">.“</text:span></text:p>
      <text:p text:style-name="P741"><text:span text:style-name="T742">1.38</text:span><text:span text:style-name="T743">.<text:s/></text:span><text:span text:style-name="T744">Pakeičiu 70 punktą ir jį išdėstau taip:</text:span></text:p>
      <text:p text:style-name="P745"><text:span text:style-name="T746">„</text:span><text:span text:style-name="T747">70</text:span><text:span text:style-name="T748">. Kito statinio, nenurodyto reglamento 69 punkte, projekto ekspertizė neprival</text:span><text:span text:style-name="T749">oma. Statytojas turi teisę ją organizuoti savo iniciatyva. Jei projekto ekspertizė atliekama statytojo iniciatyva, jai taikomi visi reglamento reikalavimai kaip privalomai projekto ekspertizei. Atliekama nustatyta tvarka parengto ir nustatytos sudėties tec</text:span><text:span text:style-name="T750">hninio darbo projekto ekspertizė, supaprastinto projekto ekspertizė.“</text:span></text:p>
      <text:p text:style-name="P751"><text:span text:style-name="T752">1.39</text:span><text:span text:style-name="T753">.<text:s/></text:span><text:span text:style-name="T754">Pakeičiu 71 punktą ir jį išdėstau taip:</text:span></text:p>
      <text:p text:style-name="P755"><text:span text:style-name="T756">„</text:span><text:span text:style-name="T757">71</text:span><text:span text:style-name="T758">.<text:s/></text:span><text:span text:style-name="T759">Statinių, nurodytų STR 1.01.03:2017 „Statinių klasifikavimas“ [5.23] 1 lentelėje (išskyrus 1 lentelės 5 ir 12 punktuose išvar</text:span><text:span text:style-name="T760">dintus statinius), techninio</text:span><text:span text:style-name="T761"><text:s/></text:span><text:span text:style-name="T762">darbo projektų konstrukcijų dalies ekspertizė privaloma.</text:span><text:span text:style-name="T763">“</text:span></text:p>
      <text:p text:style-name="P764"><text:span text:style-name="T765">1.40</text:span><text:span text:style-name="T766">.<text:s/></text:span><text:span text:style-name="T767">Pakeičiu 75.5 papunktį ir jį išdėstau taip:</text:span></text:p>
      <text:p text:style-name="P768"><text:span text:style-name="T769">„</text:span><text:span text:style-name="T770">75.5</text:span><text:span text:style-name="T771">. projektinių pasiūlymų sprendinius;“.</text:span></text:p>
      <text:p text:style-name="P772"><text:span text:style-name="T773">1.41</text:span><text:span text:style-name="T774">.<text:s/></text:span><text:span text:style-name="T775">P</text:span><text:span text:style-name="T776">apildau 95.4– 95.6 papunkčiais:</text:span></text:p>
      <text:p text:style-name="P777"><text:span text:style-name="T778">„</text:span><text:span text:style-name="T779">9</text:span><text:span text:style-name="T780">5.4</text:span><text:span text:style-name="T781">.</text:span><text:span text:style-name="T782"><text:s/>ar Lietuv</text:span><text:span text:style-name="T783">os Respublikos ryšių reguliavimo tarnybos direktoriaus nustatyta tvarka paskelbta informacija apie ketinamus vykdyti elektroninių ryšių infrastruktūros ir (arba) tinkamos paskirties fizinės infrastruktūros įrengimo darbus (jeigu tai privaloma pagal Lietuvo</text:span><text:span text:style-name="T784">s Respublikos elektroninių ryšių įstatymą);</text:span></text:p>
      <text:p text:style-name="P785"><text:span text:style-name="T786">95.5</text:span><text:span text:style-name="T787">. ar vadovaujantis Elektroninių ryšių įstatymu projektinių pasiūlymų sprendiniuose numatyta optimizuoti inžinerinių sistemų suderinamumo sprendinius;</text:span></text:p>
      <text:p text:style-name="P788"><text:span text:style-name="T789">95.6</text:span><text:span text:style-name="T790">. ar projektinių pasiūlymų sprendiniuose<text:s/></text:span><text:span text:style-name="T791">numatyti susidarysiančių įvairių rūšių statybinių atliekų tvarkymo būdai, panaudojimo statybvietėje sąlygos atitinka aplinkos ministro nustatytus statybinių atliekų tvarkymo reikalavimus.“</text:span></text:p>
      <text:p text:style-name="P792"><text:span text:style-name="T793">1.42</text:span><text:span text:style-name="T794">. Pakeičiu 120</text:span><text:span text:style-name="T795">1</text:span><text:span text:style-name="T796"><text:s text:c="2"/>punkto pirmąją pastraipą ir ją išdėsta</text:span><text:span text:style-name="T797">u taip:</text:span></text:p>
      <text:p text:style-name="P798"><text:span text:style-name="T799">„</text:span><text:span text:style-name="T800">120</text:span><text:span text:style-name="T801">1</text:span><text:span text:style-name="T802">. Statinio (jo dalies) ir projekto (jo dalies) ekspertizės rangovai statinio (jo dalies) ir projekto (jo dalies) ekspertizės aktus, kuriuose įrašytos pastabos, registruoja IS „Infostatyba“ ne vėliau kaip kitą darbo dieną suėjus<text:s/></text:span><text:span text:style-name="T803">83 punkte nur</text:span><text:span text:style-name="T804">odytam terminui<text:s/></text:span><text:span text:style-name="T805">. Registruojant aktus užpildomi atitinkami laukai ir pridedamos ekspertizės aktų kopijos. Į IS „Infostatyba“ keliami ekspertizės aktai turi būti nuasmeninti: draudžiama nurodyti statytojo (užsakovo), kuris yra fizinis asmuo, ir kitų fizinių</text:span><text:span text:style-name="T806"><text:s/>asmenų, išskyrus statinio projekto vadovą, statinio projekto dalių vadovus, statinio architektus, statinio projekto rengėjus, statinio projekto dalių rengėjus, statinio projekto ekspertizės vadovą, statinio projekto dalies ekspertizės vadovus, asmenis, da</text:span><text:span text:style-name="T807">lyvaujančius išduodant specialiuosius reikalavimus, prisijungimo prie inžinerinių tinklų ar susisiekimo komunikacijų sąlygas, tikrinant statinio projektą, vardą ir pavardę. Ekspertizės aktuose draudžiama nurodyti fizinių asmenų asmens kodą, gimimo datą, gy</text:span><text:span text:style-name="T808">venamąją vietą. Už tinkamą duomenų pateikimą ekspertizės aktuose atsako asmenys, registruojantys ekspertizės aktus IS „Infostatyba“. IS „Infostatyba“ registruojamų statinio (jo dalies) ar projekto (jo dalies) ekspertizės aktų duomenys:</text:span><text:span text:style-name="T809">“.</text:span></text:p>
      <text:p text:style-name="P810"><text:span text:style-name="T811">1.43</text:span><text:span text:style-name="T812">. Pake</text:span><text:span text:style-name="T813">ičiu<text:s/></text:span><text:span text:style-name="T814">120</text:span><text:span text:style-name="T815">1</text:span><text:span text:style-name="T816">.1.5<text:s/></text:span><text:span text:style-name="T817"><text:s/>papunktį ir jį išdėstau taip:</text:span></text:p>
      <text:p text:style-name="P818"><text:span text:style-name="T819">„</text:span><text:span text:style-name="T820">120</text:span><text:span text:style-name="T821">1</text:span><text:span text:style-name="T822">.1.5</text:span><text:span text:style-name="T823">. statinio ekspertizės rangovo duomenys (pavadinimas, kodas, adresas, elektroninis paštas, telefono ryšio numeris, atestato numeris), dokumentas, patvirtinantis, kad statinio (jo dalies) ekspertizės r</text:span><text:span text:style-name="T824">angovas yra apsidraudęs Statybos įstatymo [5.1]</text:span><text:span text:style-name="T825"><text:s/></text:span><text:span text:style-name="T826"><text:s/>45 straipsnyje nurodytu civilinės atsakomybės privalomuoju draudimu;“.</text:span></text:p>
      <text:p text:style-name="P827"><text:span text:style-name="T828">1.44</text:span><text:span text:style-name="T829">. Pakeičiu<text:s/></text:span><text:span text:style-name="T830">120</text:span><text:span text:style-name="T831">1</text:span><text:span text:style-name="T832">.2.7<text:s/></text:span><text:span text:style-name="T833">papunktį ir jį išdėstau taip:</text:span></text:p>
      <text:p text:style-name="P834"><text:span text:style-name="T835">„</text:span><text:span text:style-name="T836">120</text:span><text:span text:style-name="T837">1</text:span><text:span text:style-name="T838">.2.7</text:span><text:span text:style-name="T839">. projekto ekspertizės rangovo duomenys (pavadinimas, kodas, ad</text:span><text:span text:style-name="T840">resas, elektroninis paštas, telefono ryšio numeris, atestato numeris), dokumentas, patvirtinantis, kad statinio projekto (jo dalies) ekspertizės rangovas yra apsidraudęs Statybos įstatymo [5.1]</text:span><text:span text:style-name="T841"><text:s/></text:span><text:span text:style-name="T842">45 straipsnyje nurodytu civilinės atsakomybės privalomuoju dra</text:span><text:span text:style-name="T843">udimu;“.</text:span></text:p>
      <text:p text:style-name="P844"><text:span text:style-name="T845">1.45</text:span><text:span text:style-name="T846">.<text:s/></text:span><text:span text:style-name="T847"> Pakeičiu 1 priedo 2.8 papunktį ir jį išdėstau taip:</text:span></text:p>
      <text:p text:style-name="P848"><text:span text:style-name="T849">„</text:span><text:span text:style-name="T850">2.8</text:span><text:span text:style-name="T851">. parengia<text:s/></text:span><text:span text:style-name="T852">projektinių pasiūlymų<text:s/></text:span><text:span text:style-name="T853">ar techninio darbo projekto bendrąją dalį;</text:span><text:span text:style-name="T854">“.</text:span></text:p>
      <text:p text:style-name="P855"><text:span text:style-name="T856">1.46</text:span><text:span text:style-name="T857">. Pakeičiu 3 priedo 2 punktą ir jį išdėstau taip:</text:span></text:p>
      <text:p text:style-name="P858"><text:span text:style-name="T859">„</text:span><text:span text:style-name="T860">2</text:span><text:span text:style-name="T861">. Statinio architektas turi<text:s/></text:span><text:span text:style-name="T862">užtikrinti, kad projekte būtų įgyvendinti Statybos įstatymo [5.1] 5 straipsnyje įtvirtinti</text:span><text:span text:style-name="T863"><text:s/></text:span><text:span text:style-name="T864">esminiai statinio architektūros reikalavimai ir teritorijų planavimo dokumentuose nustatyti statybos sklypo tvarkymo ar apsaugos reikalavimai.</text:span><text:span text:style-name="T865"><text:s/></text:span><text:span text:style-name="T866">Statybos įstatymo [5.1</text:span><text:span text:style-name="T867">], Architektūros įstatymo [</text:span><text:span text:style-name="T868">5.16</text:span><text:span text:style-name="T869">1</text:span><text:span text:style-name="T870">], Autorių teisių ir gretutinių teisių įstatymo [5.10] nustatyta tvarka statytojas (užsakovas) privalo užtikrinti statinio architekto dalyvavimą atliekant visus statinio projektavimo ir projekto įgyvendinimo darbus, kad būtų</text:span><text:span text:style-name="T871"><text:s/>išlaikyti statinio architektūriniai sprendiniai.“</text:span></text:p>
      <text:p text:style-name="P872"><text:span text:style-name="T873">1.47</text:span><text:span text:style-name="T874">.  Pripažįstu netekusiais galios 4 priedo lentelės 6.1 ir 6.2 papunkčius.</text:span></text:p>
      <text:p text:style-name="P875"><text:span text:style-name="T876">1.48</text:span><text:span text:style-name="T877">.  Pakeičiu 8 priedą ir jį išdėstau nauja redakcija (pridedama).</text:span></text:p>
      <text:p text:style-name="P878"><text:span text:style-name="T879">1.49</text:span><text:span text:style-name="T880">.  Pakeičiu 9 priedą ir jį išdėstau na</text:span><text:span text:style-name="T881">uja redakcija (pridedama).</text:span></text:p>
      <text:p text:style-name="P882"><text:span text:style-name="T883">1.50</text:span><text:span text:style-name="T884">.  Pripažįstu netekusiu galios 10 priedą.</text:span></text:p>
      <text:p text:style-name="P885"><text:span text:style-name="T886">1.51</text:span><text:span text:style-name="T887">.  Pakeičiu 11 priedą:</text:span></text:p>
      <text:p text:style-name="P888"><text:span text:style-name="T889">1.51.1</text:span><text:span text:style-name="T890">. Papildau 1</text:span><text:span text:style-name="T891">1</text:span><text:span text:style-name="T892"><text:s/>punktu:</text:span></text:p>
      <text:p text:style-name="P893"><text:span text:style-name="T894">„1¹. Daugiabučiams namams, kurie vadovaujantis<text:s/></text:span>Valstybės paramos daugiabučiams namams atnaujinti (modernizuoti) teikimo ir daugiabučių namų atnaujinimo (modernizavimo) projektų įgyvendinimo priežiūros taisyklėmis, patvirtintomis<text:s/><text:span text:style-name="T895">Lietuvos Respublikos Vyriausybės</text:span><text:s/><text:span text:style-name="T896">2009 m. gruodžio 16 d.<text:s/></text:span>nutarimu<text:s/><text:span text:style-name="T897">Nr. 1725,</text:span><text:s/>buvo pasirašę<text:s/><text:span text:style-name="T898">Valstybės paramos daugiabučiams namams atnaujinti (modernizuoti) teikimo sutartį, taikomi sutarties pasirašymo metu galioję teisės aktai.“</text:span></text:p>
      <text:p text:style-name="P899"><text:span text:style-name="T900">1.51.2</text:span><text:span text:style-name="T901">.<text:s/></text:span><text:span text:style-name="T902">Pakeičiu 4 punktą ir jį išdėstau taip:</text:span></text:p>
      <text:p text:style-name="P903"><text:span text:style-name="T904">„</text:span><text:span text:style-name="T905">4</text:span><text:span text:style-name="T906">. Statinio projektas rengiamas dviem etapai</text:span><text:span text:style-name="T907">s: projektiniai pasiūlymai ir techninis darbo projektas.</text:span><text:span text:style-name="T908"><text:s/>Daugiabučio gyvenamojo namo projekto rengimo atveju parengiamas investicijų planas (ar investicijų projektas).</text:span><text:span text:style-name="T909">“</text:span></text:p>
      <text:p text:style-name="P910"><text:span text:style-name="T911">1.51.2</text:span><text:span text:style-name="T912">.<text:s/></text:span><text:span text:style-name="T913">Pakeičiu 6 punkto pirmąją pastraipą ir ją išdėstau taip:</text:span></text:p>
      <text:p text:style-name="P914"><text:span text:style-name="T915">„</text:span><text:span text:style-name="T916">6</text:span><text:span text:style-name="T917">.<text:s/></text:span><text:span text:style-name="T918">Projekti</text:span><text:span text:style-name="T919">niai pasiūlymai rengiami vadovaujantis<text:s/></text:span><text:span text:style-name="T920">reglamento 8 priedu,<text:s/></text:span><text:span text:style-name="T921">techninis darbo projektas rengiamas, kai statytojas (daugiabučiam<text:s/></text:span><text:span text:style-name="T922">gyvenamajam</text:span><text:span text:style-name="T923"><text:s/>namui – butų ir kitų patalpų savininkai) patvirtina investicijų planą (ar investicijų projektą) ir gauna preliminarų f</text:span><text:span text:style-name="T924">inansuotojo pritarimą dėl projekto finansavimo. Techninio darbo projekto rengimo dokumentai:</text:span><text:span text:style-name="T925">“.</text:span></text:p>
      <text:p text:style-name="P926"><text:span text:style-name="T927">1.51.4</text:span><text:span text:style-name="T928">. Pripažįstu netekusiu galios<text:s/></text:span><text:span text:style-name="T929">6.2 papunkt</text:span><text:span text:style-name="T930">į.</text:span></text:p>
      <text:p text:style-name="P931"><text:span text:style-name="T932">1.51.5</text:span><text:span text:style-name="T933">.<text:s/></text:span><text:span text:style-name="T934">Pakeičiu<text:s/></text:span><text:span text:style-name="T935">10.1</text:span><text:span text:style-name="T936"><text:s/>papunktį ir jį išdėstau taip:</text:span></text:p>
      <text:p text:style-name="P937"><text:span text:style-name="T938">„</text:span><text:span text:style-name="T939">10.1</text:span><text:span text:style-name="T940">. bendroji dalis (</text:span><text:span text:style-name="T941">rengiama pagal<text:s/></text:span><text:span text:style-name="T942">reglamento 9 priedo 5 punktą</text:span><text:span text:style-name="T943">);</text:span><text:span text:style-name="T944">“.</text:span></text:p>
      <text:p text:style-name="P945"><text:span text:style-name="T946">1.51.6</text:span><text:span text:style-name="T947">.<text:s/></text:span><text:span text:style-name="T948">Pakeičiu<text:s/></text:span><text:span text:style-name="T949">10.2</text:span><text:span text:style-name="T950"><text:s/>papunktį iki dvitaškio ir jį išdėstau taip:</text:span></text:p>
      <text:p text:style-name="P951"><text:span text:style-name="T952">„</text:span><text:span text:style-name="T953">10.2</text:span><text:span text:style-name="T954">. projekto dalių sprendiniai (</text:span><text:span text:style-name="T955">pagal investicijų plane ar investicijų projekte numatytas <text:s/></text:span><text:span text:style-name="T956">pastato<text:s/></text:span><text:span text:style-name="T957">atnaujinimo (modernizavimo) priemones ir atit</text:span><text:span text:style-name="T958">inkamus reglamento 9 priedo 1 punkto papunkčius):</text:span><text:span text:style-name="T959">“.</text:span></text:p>
      <text:p text:style-name="P960"><text:span text:style-name="T961">1.51.7</text:span><text:span text:style-name="T962">.<text:s/></text:span><text:span text:style-name="T963">Pakeičiu<text:s/></text:span><text:span text:style-name="T964">10.3</text:span><text:span text:style-name="T965"><text:s/>papunktį ir jį išdėstau taip:</text:span></text:p>
      <text:p text:style-name="P966"><text:span text:style-name="T967">„</text:span><text:span text:style-name="T968">10.3</text:span><text:span text:style-name="T969">. pasirengimas statybai ir statybos darbų organizavimas (reglamento</text:span><text:span text:style-name="T970"><text:s/></text:span><text:span text:style-name="T971">9 priedo 45 punktas ir 46.17</text:span><text:span text:style-name="T972"><text:s/></text:span><text:span text:style-name="T973">papunktis);</text:span><text:span text:style-name="T974">“.</text:span></text:p>
      <text:p text:style-name="P975"><text:span text:style-name="T976">1.51.8</text:span><text:span text:style-name="T977">.<text:s/></text:span><text:span text:style-name="T978">Pakeičiu 1</text:span><text:span text:style-name="T979">1 punktą ir jį išdėstau taip:</text:span></text:p>
      <text:p text:style-name="P980"><text:span text:style-name="T981">„</text:span><text:span text:style-name="T982">11</text:span><text:span text:style-name="T983">. Techninio darbo projekto dalių sudėtis nustatoma vadovaujantis reglamento 9 priedu. Gali būti tikslinama įvertinus konkretaus atnaujinamo (modernizuojamo) pastato specifiką, projekto rengimo dokumentų reikalavimus.</text:span><text:span text:style-name="T984">“</text:span></text:p>
      <text:p text:style-name="P985"><text:span text:style-name="T986">1.52</text:span><text:span text:style-name="T987">.  Pakeičiu 12 priedą ir jį išdėstau nauja redakcija (pridedama).</text:span></text:p>
      <text:p text:style-name="P988"><text:span text:style-name="T989">1.53</text:span><text:span text:style-name="T990">.  Pakeičiu 13 priedą ir jį išdėstau nauja redakcija (pridedama).</text:span></text:p>
      <text:p text:style-name="P991"><text:span text:style-name="T992">1.54</text:span><text:span text:style-name="T993">.<text:s/></text:span><text:span text:style-name="T994">Pakeičiu 1</text:span><text:span text:style-name="T995">7</text:span><text:span text:style-name="T996"><text:s/>priedą:</text:span></text:p>
      <text:p text:style-name="P997"><text:span text:style-name="T998">1.54.1</text:span><text:span text:style-name="T999">.<text:s/></text:span><text:span text:style-name="T1000">P</text:span><text:span text:style-name="T1001">akeičiu pirmąjį skyrių ir jį išdėstau taip:</text:span></text:p>
      <text:p text:style-name="P1002"><text:span text:style-name="T1003">„</text:span><text:span text:style-name="T1004">I</text:span><text:span text:style-name="T1005"><text:s/></text:span><text:span text:style-name="T1006">skyrius</text:span></text:p>
      <text:p text:style-name="P1007"><text:span text:style-name="T1008">BENDROSIOS NUOSTATOS</text:span></text:p>
      <text:p text:style-name="P1009"><text:span text:style-name="T1010">1</text:span><text:span text:style-name="T1011">. Vandens (jūrų) uosto ir laivininkystės statinio projekto rengimo tvarkos aprašas (toliau šiame priede – tvarkos aprašas) reglamentuoja projektinių pasiūlymų dalių sudėtį rengiant<text:s/></text:span><text:span text:style-name="T1012">vandens (jūrų) uosto ir laivininkystės statinių<text:s/></text:span><text:span text:style-name="T1013">(</text:span><text:span text:style-name="T1014">toliau – VULS) naujos statybos, rekonstravimo ir kapitalinio remonto projektus. Tvarkos aprašo nuostatos taip pat gali būti taikomos rengiant VULS techninį darbo projektą. Tvarkos apraše nevardintų kitų projektinių pasiūlymų ir techninio darbo projekto dal</text:span><text:span text:style-name="T1015">ių sudėtys nurodytos reglamento 8 ir 9 prieduose. Tvarkos aprašo nuostatos netaikomos projektuojant vidaus vandenų uostų statinius, išskyrus vidaus vandenų uostų statinius valstybinio jūrų uosto ribose.</text:span></text:p>
      <text:p text:style-name="P1016"><text:span text:style-name="T1017">Tvarkos apraše vartojamos sąvokos detalizuotos<text:s/></text:span><text:span text:style-name="T1018">vandens (jūrų) uosto ir laivininkystės statinių projektavimą reglamentuojančiuose teisės aktuose. <text:s/></text:span></text:p>
      <text:p text:style-name="P1019"><text:span text:style-name="T1020">2</text:span><text:span text:style-name="T1021">. Kai gilinimo darbus planuojama atlikti akvatorijoje (ne krantinių ir inžinerinių komunikacijų įtakos zonoje, laivybos kanale), rengiamas atskiras<text:s/></text:span><text:span text:style-name="T1022">van</text:span><text:span text:style-name="T1023">dens (jūrų) uosto akvatorijos gilinimo (kapitalinio ar tvarkomojo) darbų projektas (toliau – gilinimo darbų projektas).</text:span></text:p>
      <text:p text:style-name="P1024"><text:span text:style-name="T1025">3</text:span><text:span text:style-name="T1026">.<text:s/></text:span><text:span text:style-name="T1027">K</text:span><text:span text:style-name="T1028">ai gilinimo darbus planuojama atlikti VULS (naujos statybos, rekonstravimo ar kapitalinio remonto metu),<text:s/></text:span><text:span text:style-name="T1029">gilinimo darbų projekta</text:span><text:span text:style-name="T1030">s</text:span><text:span text:style-name="T1031"><text:s/>rengiamas kaip VULS naujos statybos projektinių pasiūlymų, rekonstravimo projektinių pasiūlymų ar <text:s/>kapitalinio remonto projektinių pasiūlymų dalis.<text:s/></text:span></text:p>
      <text:p text:style-name="P1032"><text:span text:style-name="T1033">4</text:span><text:span text:style-name="T1034">. Rengiant tvarkos aprašo 1 punkte išvardytus VULS projektus, <text:s/>ir juose numatant projektuoti, statyt</text:span><text:span text:style-name="T1035">i naujus, rekonstruoti ar kapitaliai remontuoti esamus privažiuojamuosius kelius ir geležinkelius, rengiama<text:s/></text:span><text:span text:style-name="T1036">projektinių pasiūlymų<text:s/></text:span><text:span text:style-name="T1037">susisiekimo dalis (</text:span><text:span text:style-name="T1038">12</text:span><text:span text:style-name="T1039"><text:s/>priedas), kurioje išdėstomi susisiekimo komunikacijų įrengimo projektiniai sprendiniai.<text:s/></text:span></text:p>
      <text:p text:style-name="P1040"><text:span text:style-name="T1041">5</text:span><text:span text:style-name="T1042">. VULS tec</text:span><text:span text:style-name="T1043">hninio darbo projekto dalių sudėtis nustatoma pagal reglamento 9 priedą, taikant tvarkos apraše nurodytas nuostatas, papildančias reglamento 9 priede išvardintus reikalavimus. Rengiant VULS</text:span><text:span text:style-name="T1044"><text:s/>projektinius pasiūlymus</text:span><text:span text:style-name="T1045"><text:s/>ir techninį darbo projektą, jei yra reglam</text:span><text:span text:style-name="T1046">ento 8, 9 priedų ir tvarkos aprašo neatitikimų, vadovaujamasi tvarkos <text:s/>aprašu. <text:s/></text:span></text:p>
      <text:p text:style-name="P1047"><text:span text:style-name="T1048">6</text:span><text:span text:style-name="T1049">. Tvarkos apraše nurodyta šių<text:s/></text:span><text:span text:style-name="T1050">projektinių pasiūlymų<text:s/></text:span><text:span text:style-name="T1051">dalių sudėtis:</text:span></text:p>
      <text:p text:style-name="P1052"><text:span text:style-name="T1053">6.1</text:span><text:span text:style-name="T1054">. bendroji;</text:span></text:p>
      <text:p text:style-name="P1055"><text:span text:style-name="T1056">6.2</text:span><text:span text:style-name="T1057">. konstrukcijų;</text:span></text:p>
      <text:p text:style-name="P1058"><text:span text:style-name="T1059">6.3</text:span><text:span text:style-name="T1060">. uosto akvatorijos gilinimo.</text:span></text:p>
      <text:p text:style-name="P1061"><text:span text:style-name="T1062">7</text:span><text:span text:style-name="T1063">. Atsižvelgus į VUL</text:span><text:span text:style-name="T1064">S specifiką, gali būti rengiamos kitos reglamento 8 priedo 2 punkte išvardintos<text:s/></text:span><text:span text:style-name="T1065">projektinių pasiūlymų</text:span><text:span text:style-name="T1066"><text:s/>sudedamosios dalys. Tvarkos apraše nurodyta VULS techninio darbo projekto konstrukcijų dalies sudėtis. Kitų<text:s/></text:span><text:span text:style-name="T1067">projektinių pasiūlymų<text:s/></text:span><text:span text:style-name="T1068">sudedamųjų dalių technin</text:span><text:span text:style-name="T1069">io darbo projekto apimtis ir detalumas nustatomas statytojo ir projektuotojo pasirašytoje projektavimo darbų rangos sutartyje.“</text:span></text:p>
      <text:p text:style-name="P1070"><text:span text:style-name="T1071">1.54.2</text:span><text:span text:style-name="T1072">.<text:s/></text:span><text:span text:style-name="T1073">P</text:span><text:span text:style-name="T1074">akeičiu antrojo skyriaus pavadinimą ir jį išdėstau taip:</text:span></text:p>
      <text:p text:style-name="P1075"><text:span text:style-name="T1076">„</text:span><text:span text:style-name="T1077">II</text:span><text:span text:style-name="T1078"><text:s/></text:span><text:span text:style-name="T1079">skyrius</text:span></text:p>
      <text:p text:style-name="P1080"><text:span text:style-name="T1081">Vandens (jūrų) uosto ir laivininkystės</text:span><text:span text:style-name="T1082"><text:s/></text:span><text:span text:style-name="T1083">statinio</text:span><text:span text:style-name="T1084"><text:s/></text:span><text:span text:style-name="T1085">PROJEKTINIŲ PASIŪLYMŲ</text:span><text:span text:style-name="T1086"><text:s/></text:span><text:span text:style-name="T1087">SUDĖTIS“</text:span></text:p>
      <text:p text:style-name="P1088"><text:span text:style-name="T1089">1.54.3</text:span><text:span text:style-name="T1090">. Pripažįstu netekusiu galios 8.4 papunktį</text:span><text:span text:style-name="T1091">.</text:span></text:p>
      <text:p text:style-name="P1092"><text:span text:style-name="T1093">1.54.4</text:span><text:span text:style-name="T1094">. Pripažįstu netekusiu galios 8.6 papunktį</text:span><text:span text:style-name="T1095">.</text:span></text:p>
      <text:p text:style-name="P1096"><text:span text:style-name="T1097">1.54.5</text:span><text:span text:style-name="T1098">.<text:s/></text:span><text:span text:style-name="T1099">P</text:span><text:span text:style-name="T1100">akeičiu 8.7 papunktį ir jį išdėstau taip:</text:span></text:p>
      <text:p text:style-name="P1101"><text:span text:style-name="T1102">„</text:span><text:span text:style-name="T1103">8.7</text:span><text:span text:style-name="T1104">. brėžiniai pagal reglamento 9 priedo 5.7 papunkčio <text:s/>reikalavimus. Brėžinių detalumo lygis turi atskleisti priimtų projektinių sprendinių esmę, kurios pagrindu rengiamas techninis darbo projektas. Turi būti pridėtos laivo švartavimo schemos. Nedidelės apim</text:span><text:span text:style-name="T1105">ties projektams galima sutapdinti atskirus brėžinius, išlaikant reikalavimą, kad brėžiniai būtų įskaitomi. Atsižvelgiant į statinio specifiką, gali būti papildomų kitų brėžinių.“</text:span></text:p>
      <text:p text:style-name="P1106"><text:span text:style-name="T1107">1.54.6</text:span><text:span text:style-name="T1108">.<text:s/></text:span><text:span text:style-name="T1109">P</text:span><text:span text:style-name="T1110">akeičiu 9.2.4 papunktį ir jį išdėstau taip:</text:span></text:p>
      <text:p text:style-name="P1111"><text:span text:style-name="T1112">„</text:span><text:span text:style-name="T1113">9.2.4</text:span><text:span text:style-name="T1114">.<text:s/></text:span><text:span text:style-name="T1115">pateik</text:span><text:span text:style-name="T1116">iami pagrindiniai motyvai, pagrindžiantys projektinius sprendinius, informacija ir duomenys pagal reglamento 9</text:span><text:span text:style-name="T1117"><text:s/></text:span><text:span text:style-name="T1118">priedo 9.1.2 papunktį, su skaičiavimais pateikiami techniniai rodikliai, VULS veikiantys specifiniai p</text:span><text:span text:style-name="T1119">oveikiai ir apkrovos: skaičiuojamasis ir pr</text:span><text:span text:style-name="T1120">ojektinis gylis;</text:span><text:span text:style-name="T1121"><text:s/></text:span><text:span text:style-name="T1122">geofiltracinis slėgis; laivo poveikis į statinį; vertikalios ir horizontalios apkrovos; apkrovos nuo krovos mechanizmų ir krovinių; apledėjimo apkrovos; konstrukcijų nuovargio ir korozijos per eksploatacinį laikotarpį pasekmės ir <text:s/>dydžiai;</text:span><text:span text:style-name="T1123">“.</text:span></text:p>
      <text:p text:style-name="P1124"><text:span text:style-name="T1125">1.54.7</text:span><text:span text:style-name="T1126">.<text:s/></text:span><text:span text:style-name="T1127">P</text:span><text:span text:style-name="T1128">akeičiu trečiojo skyriaus pavadinimą ir jį išdėstau taip:</text:span></text:p>
      <text:p text:style-name="P1129"><text:span text:style-name="T1130">„</text:span><text:span text:style-name="T1131">III</text:span><text:span text:style-name="T1132"><text:s/></text:span><text:span text:style-name="T1133">skyrius</text:span></text:p>
      <text:p text:style-name="P1134"><text:span text:style-name="T1135">Vandens (jūrų) uosto ir laivininkystės</text:span><text:span text:style-name="T1136"><text:s/></text:span><text:span text:style-name="T1137">statinio techninio</text:span><text:span text:style-name="T1138"><text:s/></text:span><text:span text:style-name="T1139">darbo</text:span><text:span text:style-name="T1140"><text:s/>PROJEKTO<text:s/></text:span><text:span text:style-name="T1141">konstrukcijų<text:s/></text:span><text:span text:style-name="T1142">DALIS“</text:span></text:p>
      <text:p text:style-name="P1143"><text:span text:style-name="T1144">1.54.8</text:span><text:span text:style-name="T1145">.<text:s/></text:span><text:span text:style-name="T1146">P</text:span><text:span text:style-name="T1147">akeičiu 12 punkto pirmąją pastraipą ir ją išdėstau<text:s/></text:span><text:span text:style-name="T1148">taip:</text:span></text:p>
      <text:p text:style-name="P1149"><text:span text:style-name="T1150">„</text:span><text:span text:style-name="T1151">12</text:span><text:span text:style-name="T1152">. techninio darbo projekto konstrukcijų dalį sudaro:“.</text:span></text:p>
      <text:p text:style-name="P1153"><text:span text:style-name="T1154">1.55</text:span><text:span text:style-name="T1155">.<text:s/></text:span><text:span text:style-name="T1156">Pakeičiu 1</text:span><text:span text:style-name="T1157">9</text:span><text:span text:style-name="T1158"><text:s/>priedą:</text:span></text:p>
      <text:p text:style-name="P1159"><text:span text:style-name="T1160">1.55.1</text:span><text:span text:style-name="T1161">. Pakeičiu pirmą, antrą, trečią, ketvirtą pastraipas ir jas išdėstau taip:</text:span></text:p>
      <text:p text:style-name="P1162"><text:span text:style-name="T1163">„</text:span><text:span text:style-name="T1164">Sutartiniai žymėjimai:</text:span></text:p>
      <text:p text:style-name="P1165"><text:span text:style-name="T1166">F – tikrinama, ar projekte pateikti visi reglamento<text:s/></text:span><text:span text:style-name="T1167">9<text:s/></text:span><text:span text:style-name="T1168">priedo atitinkamuose punktuose nurodyti projekto dokumentai (aiškinamieji raštai, techninės specifikacijos, brėžiniai, skaičiavimai ir kt.);</text:span></text:p>
      <text:p text:style-name="P1169"><text:span text:style-name="T1170">A – tikrinama reglamento 9 priedo atitinkamuose punktuose n</text:span><text:span text:style-name="T1171">urodytų techninio darbo projekto sudedamųjų dalių dokumentų atitiktis teisės aktams ir privalomiesiems projekto rengimo dokumentams;</text:span></text:p>
      <text:p text:style-name="P1172"><text:span text:style-name="T1173">S – tikrinamas reglamento 9 priedo atitinkamuose punktuose nurodytų techninio darbo projekto sudedamųjų dalių projektinių</text:span><text:span text:style-name="T1174"><text:s/>sprendinių skaičiavimų teisingumas (įvesties ir išvesties duomenys).</text:span></text:p>
      <text:p text:style-name="P1175"><text:span text:style-name="T1176">Šio priedo nuostatos gali būti taikomos atliekant techninio darbo projekto ekspertizę.“</text:span></text:p>
      <text:p text:style-name="P1177"><text:span text:style-name="T1178">1.55.2</text:span><text:span text:style-name="T1179">. Pakeičiu 1 lentelės pavadinimą ir jį išdėstau taip:</text:span></text:p>
      <text:p text:style-name="P1180"><text:span text:style-name="T1181">„Techninio darbo projekto su</text:span><text:span text:style-name="T1182">dedamosios dalys<text:s/></text:span></text:p>
      <text:p text:style-name="P1183"><text:span text:style-name="T1184">Bendroji dalis</text:span></text:p>
      <text:p text:style-name="P1185">1 lentelė“.</text:p>
      <text:p text:style-name="P1186"/>
      <text:p text:style-name="P1187"><text:span text:style-name="T1188">1.55.3</text:span><text:span text:style-name="T1189">. Pakeičiu 1 lentelės antraštinę eilutę ir ją išdėstau taip:</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Reglamento</text:p>
            <text:p text:style-name="P1198">9 priedo<text:s/></text:p>
            <text:p text:style-name="P1199">punkto <text:s/>(papunkčio) Nr.<text:s/></text:p>
          </table:table-cell>
          <table:table-cell table:style-name="TableCell1200">
            <text:p text:style-name="P1201">Punkto (papunkčio) turinys</text:p>
          </table:table-cell>
          <table:table-cell table:style-name="TableCell1202">
            <text:p text:style-name="P1203">Tikrinimo būdas</text:p>
          </table:table-cell>
          <table:table-cell table:style-name="TableCell1204">
            <text:p text:style-name="P1205">Pastabos“.</text:p>
          </table:table-cell>
        </table:table-row>
      </table:table>
      <text:p text:style-name="Normal"/>
      <text:p text:style-name="P1206"><text:span text:style-name="T1207">1.55.4</text:span><text:span text:style-name="T1208">. Pakeičiu 2<text:s/></text:span><text:span text:style-name="T1209">lentelės antraštinę eilutę ir ją išdėstau taip:</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Reglamento</text:p>
            <text:p text:style-name="P1218">9 priedo<text:s/></text:p>
            <text:p text:style-name="P1219">punkto (papunkčio) Nr.<text:s/></text:p>
          </table:table-cell>
          <table:table-cell table:style-name="TableCell1220">
            <text:p text:style-name="P1221">Punkto (papunkčio) turinys</text:p>
          </table:table-cell>
          <table:table-cell table:style-name="TableCell1222">
            <text:p text:style-name="P1223">Tikrinimo būdas</text:p>
          </table:table-cell>
          <table:table-cell table:style-name="TableCell1224">
            <text:p text:style-name="P1225">Pastabos“.</text:p>
          </table:table-cell>
        </table:table-row>
      </table:table>
      <text:p text:style-name="Normal"/>
      <text:p text:style-name="P1226"><text:span text:style-name="T1227">1.55.5</text:span><text:span text:style-name="T1228">. Pakeičiu 3 lentelės antraštinę eilutę ir ją išdėstau taip:</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Reglamento</text:p>
            <text:p text:style-name="Normal"><text:span text:style-name="T1237">9<text:s/></text:span><text:span text:style-name="T1238">priedo<text:s/></text:span></text:p>
            <text:p text:style-name="P1239">punkto (papunkčio) Nr.<text:s/></text:p>
          </table:table-cell>
          <table:table-cell table:style-name="TableCell1240">
            <text:p text:style-name="P1241">Punkto (papunkčio) turinys</text:p>
          </table:table-cell>
          <table:table-cell table:style-name="TableCell1242">
            <text:p text:style-name="P1243">Tikrinimo būdas</text:p>
          </table:table-cell>
          <table:table-cell table:style-name="TableCell1244">
            <text:p text:style-name="P1245">Pastabos“.</text:p>
          </table:table-cell>
        </table:table-row>
      </table:table>
      <text:p text:style-name="Normal"/>
      <text:p text:style-name="P1246"><text:span text:style-name="T1247">1.55.6</text:span><text:span text:style-name="T1248">. Pakeičiu 4 lentelės antraštinę eilutę ir ją išdėstau taip:</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Reglamento</text:p>
            <text:p text:style-name="P1257">9 priedo<text:s/></text:p>
            <text:p text:style-name="P1258">punkto (papunkčio) Nr.<text:s/></text:p>
          </table:table-cell>
          <table:table-cell table:style-name="TableCell1259">
            <text:p text:style-name="P1260">Punkto (papunkčio) turinys</text:p>
          </table:table-cell>
          <table:table-cell table:style-name="TableCell1261">
            <text:p text:style-name="P1262">Tikrinimo būdas</text:p>
          </table:table-cell>
          <table:table-cell table:style-name="TableCell1263">
            <text:p text:style-name="P1264">Pastabos“.</text:p>
          </table:table-cell>
        </table:table-row>
      </table:table>
      <text:p text:style-name="Normal"/>
      <text:p text:style-name="P1265"><text:span text:style-name="T1266">1.55.7</text:span><text:span text:style-name="T1267">. Pakeičiu<text:s/></text:span><text:span text:style-name="T1268">4</text:span><text:span text:style-name="T1269"><text:s/>lentelės<text:s/></text:span><text:span text:style-name="T1270">9.3.7<text:s/></text:span><text:span text:style-name="T1271">papunktį ir jį išdėstau taip:</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9.3.7</text:span></text:p>
          </table:table-cell>
          <table:table-cell table:style-name="TableCell1281">
            <text:p text:style-name="P1282"><text:span text:style-name="T1283">išvados dėl skaičiavimo rezultatų atitikties projekto rengimo dokumentų reikalavimams, normatyvinių statybos techninių dokumentų reikalavimams ir dėl konstrukcinių elementų ir jungčių</text:span><text:span text:style-name="T1284"><text:s/>laikomosios galios išnaudojimo; teikiami siūlymai racionalizuoti sprendinius</text:span></text:p>
          </table:table-cell>
          <table:table-cell table:style-name="TableCell1285">
            <text:p text:style-name="P1286">A</text:p>
          </table:table-cell>
          <table:table-cell table:style-name="TableCell1287">
            <text:p text:style-name="Normal"><text:span text:style-name="T1288">Tikrinama skaičiavimų rezultatų atitiktis<text:s/></text:span><text:span text:style-name="T1289"><text:s/></text:span><text:span text:style-name="T1290">9<text:s/></text:span><text:span text:style-name="T1291">priedo 9.1.2.3 p. nurodytiems duomenims ir laikomosios galios išnaudojimo rodikliai“.</text:span></text:p>
          </table:table-cell>
        </table:table-row>
      </table:table>
      <text:p text:style-name="Normal"/>
      <text:p text:style-name="P1292"><text:span text:style-name="T1293">1.55.8</text:span><text:span text:style-name="T1294">. Pakeičiu 5 lentelės antraštinę<text:s/></text:span><text:span text:style-name="T1295">eilutę ir ją išdėstau taip:</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Reglamento</text:p>
            <text:p text:style-name="P1304">9 priedo<text:s/></text:p>
            <text:p text:style-name="P1305">punkto (papunkčio) Nr.<text:s/></text:p>
          </table:table-cell>
          <table:table-cell table:style-name="TableCell1306">
            <text:p text:style-name="P1307">Punkto (papunkčio) turinys</text:p>
          </table:table-cell>
          <table:table-cell table:style-name="TableCell1308">
            <text:p text:style-name="P1309">Tikrinimo būdas</text:p>
          </table:table-cell>
          <table:table-cell table:style-name="TableCell1310">
            <text:p text:style-name="P1311">Pastabos“.</text:p>
          </table:table-cell>
        </table:table-row>
      </table:table>
      <text:p text:style-name="Normal"/>
      <text:p text:style-name="P1312"><text:span text:style-name="T1313">1.55.9</text:span><text:span text:style-name="T1314">. Pakeičiu 6 lentelės antraštinę eilutę ir ją išdėstau taip:</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Reglamento</text:p>
            <text:p text:style-name="P1323">9 priedo<text:s/></text:p>
            <text:p text:style-name="P1324">punkto (papunkčio) Nr.<text:s/></text:p>
          </table:table-cell>
          <table:table-cell table:style-name="TableCell1325">
            <text:p text:style-name="P1326">Punkto<text:s/>(papunkčio) turinys</text:p>
          </table:table-cell>
          <table:table-cell table:style-name="TableCell1327">
            <text:p text:style-name="P1328">Tikrinimo būdas</text:p>
          </table:table-cell>
          <table:table-cell table:style-name="TableCell1329">
            <text:p text:style-name="P1330">Pastabos“.</text:p>
          </table:table-cell>
        </table:table-row>
      </table:table>
      <text:p text:style-name="Normal"/>
      <text:p text:style-name="P1331"><text:span text:style-name="T1332">1.55.10</text:span><text:span text:style-name="T1333">. Pakeičiu 7 lentelės antraštinę eilutę ir ją išdėstau taip:</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Reglamento</text:p>
            <text:p text:style-name="P1342">9 priedo<text:s/></text:p>
            <text:p text:style-name="P1343">punkto (papunkčio) Nr.<text:s/></text:p>
          </table:table-cell>
          <table:table-cell table:style-name="TableCell1344">
            <text:p text:style-name="P1345">Punkto (papunkčio) turinys</text:p>
          </table:table-cell>
          <table:table-cell table:style-name="TableCell1346">
            <text:p text:style-name="P1347">Tikrinimo būdas</text:p>
          </table:table-cell>
          <table:table-cell table:style-name="TableCell1348">
            <text:p text:style-name="P1349">Pastabos“.</text:p>
          </table:table-cell>
        </table:table-row>
      </table:table>
      <text:p text:style-name="Normal"/>
      <text:p text:style-name="P1350"><text:span text:style-name="T1351">1.55.11</text:span><text:span text:style-name="T1352">. Pakeičiu 8 lentelės<text:s/></text:span><text:span text:style-name="T1353">antraštinę eilutę ir ją išdėstau taip:</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Reglamento</text:p>
            <text:p text:style-name="P1362">9 priedo<text:s/></text:p>
            <text:p text:style-name="P1363">punkto (papunkčio) Nr.<text:s/></text:p>
          </table:table-cell>
          <table:table-cell table:style-name="TableCell1364">
            <text:p text:style-name="P1365">Punkto (papunkčio) turinys</text:p>
          </table:table-cell>
          <table:table-cell table:style-name="TableCell1366">
            <text:p text:style-name="P1367">Tikrinimo būdas</text:p>
          </table:table-cell>
          <table:table-cell table:style-name="TableCell1368">
            <text:p text:style-name="P1369">Pastabos“.</text:p>
          </table:table-cell>
        </table:table-row>
      </table:table>
      <text:p text:style-name="Normal"/>
      <text:p text:style-name="P1370"><text:span text:style-name="T1371">1.55.12</text:span><text:span text:style-name="T1372">. Pakeičiu 9 lentelės antraštinę eilutę ir ją išdėstau taip:</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Reglamento</text:p>
            <text:p text:style-name="P1381">9 priedo<text:s/></text:p>
            <text:p text:style-name="P1382">punkto (papunkčio) Nr.<text:s/></text:p>
          </table:table-cell>
          <table:table-cell table:style-name="TableCell1383">
            <text:p text:style-name="P1384">Punkto (papunkčio) turinys</text:p>
          </table:table-cell>
          <table:table-cell table:style-name="TableCell1385">
            <text:p text:style-name="P1386">Tikrinimo būdas</text:p>
          </table:table-cell>
          <table:table-cell table:style-name="TableCell1387">
            <text:p text:style-name="P1388">Pastabos“.</text:p>
          </table:table-cell>
        </table:table-row>
      </table:table>
      <text:p text:style-name="Normal"/>
      <text:p text:style-name="P1389"><text:span text:style-name="T1390">1.55.13</text:span><text:span text:style-name="T1391">. Pakeičiu 10 lentelės antraštinę eilutę ir ją išdėstau taip:</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Reglamento</text:p>
            <text:p text:style-name="P1400">9 priedo<text:s/></text:p>
            <text:p text:style-name="P1401">punkto (papunkčio) Nr.<text:s/></text:p>
          </table:table-cell>
          <table:table-cell table:style-name="TableCell1402">
            <text:p text:style-name="P1403">Punkto (papunkčio) turinys</text:p>
          </table:table-cell>
          <table:table-cell table:style-name="TableCell1404">
            <text:p text:style-name="P1405">Tikrinimo būdas</text:p>
          </table:table-cell>
          <table:table-cell table:style-name="TableCell1406">
            <text:p text:style-name="P1407">Pastabos“.</text:p>
          </table:table-cell>
        </table:table-row>
      </table:table>
      <text:p text:style-name="Normal"/>
      <text:p text:style-name="P1408"><text:span text:style-name="T1409">1.55.14</text:span><text:span text:style-name="T1410">. Pakeičiu 11 lentelės antraštinę eilutę ir ją išdėstau taip:</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Reglamento</text:p>
            <text:p text:style-name="P1419">9 priedo<text:s/></text:p>
            <text:p text:style-name="P1420">punkto (papunkčio) Nr.<text:s/></text:p>
          </table:table-cell>
          <table:table-cell table:style-name="TableCell1421">
            <text:p text:style-name="P1422">Punkto (papunkčio) turinys</text:p>
          </table:table-cell>
          <table:table-cell table:style-name="TableCell1423">
            <text:p text:style-name="P1424">Tikrinimo būdas</text:p>
          </table:table-cell>
          <table:table-cell table:style-name="TableCell1425">
            <text:p text:style-name="P1426">Pastabos“.</text:p>
          </table:table-cell>
        </table:table-row>
      </table:table>
      <text:p text:style-name="Normal"/>
      <text:p text:style-name="P1427"><text:span text:style-name="T1428">1.55.15</text:span><text:span text:style-name="T1429">. Pakeičiu 12 lentelės antraštinę eilutę ir ją išdėstau taip:</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Reglamento</text:p>
            <text:p text:style-name="P1438">9 priedo<text:s/></text:p>
            <text:p text:style-name="P1439">punkto (papunkčio) Nr.<text:s/></text:p>
          </table:table-cell>
          <table:table-cell table:style-name="TableCell1440">
            <text:p text:style-name="P1441">Punkto (papunkčio) turinys</text:p>
          </table:table-cell>
          <table:table-cell table:style-name="TableCell1442">
            <text:p text:style-name="P1443">Tikrinimo būdas</text:p>
          </table:table-cell>
          <table:table-cell table:style-name="TableCell1444">
            <text:p text:style-name="P1445">Pastabos“.</text:p>
          </table:table-cell>
        </table:table-row>
      </table:table>
      <text:p text:style-name="Normal"/>
      <text:p text:style-name="P1446"><text:span text:style-name="T1447">1.55.16</text:span><text:span text:style-name="T1448">. Pakeičiu13 lentelės antraštinę eilutę ir ją išdėstau taip:</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Reglamento</text:p>
            <text:p text:style-name="P1457">9 priedo<text:s/></text:p>
            <text:p text:style-name="P1458">punkto (papunkčio) Nr.<text:s/></text:p>
          </table:table-cell>
          <table:table-cell table:style-name="TableCell1459">
            <text:p text:style-name="P1460">Punkto (papunkčio) turinys</text:p>
          </table:table-cell>
          <table:table-cell table:style-name="TableCell1461">
            <text:p text:style-name="P1462">Tikrinimo būdas</text:p>
          </table:table-cell>
          <table:table-cell table:style-name="TableCell1463">
            <text:p text:style-name="P1464">Pastabos“.</text:p>
          </table:table-cell>
        </table:table-row>
      </table:table>
      <text:p text:style-name="Normal"/>
      <text:p text:style-name="P1465"><text:span text:style-name="T1466">1.55.17</text:span><text:span text:style-name="T1467">. Pakeičiu 14 lentelės antraštinę eilutę ir ją išdėstau taip:</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Reglamento</text:p>
            <text:p text:style-name="P1476">9 priedo<text:s/></text:p>
            <text:p text:style-name="P1477">punkto (papunkčio) Nr.<text:s/></text:p>
          </table:table-cell>
          <table:table-cell table:style-name="TableCell1478">
            <text:p text:style-name="P1479">Punkto (papunkčio) turinys</text:p>
          </table:table-cell>
          <table:table-cell table:style-name="TableCell1480">
            <text:p text:style-name="P1481">Tikrinimo būdas</text:p>
          </table:table-cell>
          <table:table-cell table:style-name="TableCell1482">
            <text:p text:style-name="P1483">Pastabos“.</text:p>
          </table:table-cell>
        </table:table-row>
      </table:table>
      <text:p text:style-name="Normal"/>
      <text:p text:style-name="P1484"><text:span text:style-name="T1485">1.55.18</text:span><text:span text:style-name="T1486">. Pakeičiu 15 lentelės antraštinę eilutę ir ją išdėstau<text:s/></text:span><text:span text:style-name="T1487">taip:</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Reglamento</text:p>
            <text:p text:style-name="P1496">9 priedo<text:s/></text:p>
            <text:p text:style-name="P1497">punkto (papunkčio) Nr.<text:s/></text:p>
          </table:table-cell>
          <table:table-cell table:style-name="TableCell1498">
            <text:p text:style-name="P1499">Punkto (papunkčio) turinys</text:p>
          </table:table-cell>
          <table:table-cell table:style-name="TableCell1500">
            <text:p text:style-name="P1501">Tikrinimo būdas</text:p>
          </table:table-cell>
          <table:table-cell table:style-name="TableCell1502">
            <text:p text:style-name="P1503">Pastabos“.</text:p>
          </table:table-cell>
        </table:table-row>
      </table:table>
      <text:p text:style-name="Normal"/>
      <text:p text:style-name="P1504"><text:span text:style-name="T1505">1.55.19</text:span><text:span text:style-name="T1506">. Pakeičiu 16 lentelės antraštinę eilutę ir ją išdėstau taip:</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Reglamento</text:p>
            <text:p text:style-name="P1515">9 priedo<text:s/></text:p>
            <text:p text:style-name="P1516">punkto (papunkčio) Nr.<text:s/></text:p>
          </table:table-cell>
          <table:table-cell table:style-name="TableCell1517">
            <text:p text:style-name="P1518">Punkto (papunkčio) turinys</text:p>
          </table:table-cell>
          <table:table-cell table:style-name="TableCell1519">
            <text:p text:style-name="P1520">Tikrinimo būdas</text:p>
          </table:table-cell>
          <table:table-cell table:style-name="TableCell1521">
            <text:p text:style-name="P1522">Pastabos“.</text:p>
          </table:table-cell>
        </table:table-row>
      </table:table>
      <text:p text:style-name="Normal"/>
      <text:p text:style-name="P1523"><text:span text:style-name="T1524">1.55.20</text:span><text:span text:style-name="T1525">. Pakeičiu 17 lentelės antraštinę eilutę ir ją išdėstau taip:</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Reglamento</text:p>
            <text:p text:style-name="P1534">9 priedo<text:s/></text:p>
            <text:p text:style-name="P1535">punkto (papunkčio) Nr.<text:s/></text:p>
          </table:table-cell>
          <table:table-cell table:style-name="TableCell1536">
            <text:p text:style-name="P1537">Punkto (papunkčio) turinys</text:p>
          </table:table-cell>
          <table:table-cell table:style-name="TableCell1538">
            <text:p text:style-name="P1539">Tikrinimo būdas</text:p>
          </table:table-cell>
          <table:table-cell table:style-name="TableCell1540">
            <text:p text:style-name="P1541">Pastabos“.</text:p>
          </table:table-cell>
        </table:table-row>
      </table:table>
      <text:p text:style-name="Normal"/>
      <text:p text:style-name="P1542"><text:span text:style-name="T1543">1.55.21</text:span><text:span text:style-name="T1544">. Pakeičiu 18 lentelės antraštinę eilutę<text:s/></text:span><text:span text:style-name="T1545">ir ją išdėstau taip:</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Reglamento</text:p>
            <text:p text:style-name="P1554">9 priedo<text:s/></text:p>
            <text:p text:style-name="P1555">punkto (papunkčio) Nr.<text:s/></text:p>
          </table:table-cell>
          <table:table-cell table:style-name="TableCell1556">
            <text:p text:style-name="P1557">Punkto turinys</text:p>
          </table:table-cell>
          <table:table-cell table:style-name="TableCell1558">
            <text:p text:style-name="P1559">Tikrinimo būdas</text:p>
          </table:table-cell>
          <table:table-cell table:style-name="TableCell1560">
            <text:p text:style-name="P1561">Pastabos“.</text:p>
          </table:table-cell>
        </table:table-row>
      </table:table>
      <text:p text:style-name="Normal"/>
      <text:p text:style-name="P1562"><text:span text:style-name="T1563">1.55.22</text:span><text:span text:style-name="T1564">. Pakeičiu 19 lentelės antraštinę eilutę ir ją išdėstau taip:</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Reglamento</text:p>
            <text:p text:style-name="P1573">9 priedo<text:s/></text:p>
            <text:p text:style-name="P1574">punkto (papunkčio) Nr.<text:s/></text:p>
          </table:table-cell>
          <table:table-cell table:style-name="TableCell1575">
            <text:p text:style-name="P1576">Punkto turinys</text:p>
          </table:table-cell>
          <table:table-cell table:style-name="TableCell1577">
            <text:p text:style-name="P1578">Tikrinimo<text:s/>būdas</text:p>
          </table:table-cell>
          <table:table-cell table:style-name="TableCell1579">
            <text:p text:style-name="P1580">Pastabos“.</text:p>
          </table:table-cell>
        </table:table-row>
      </table:table>
      <text:p text:style-name="Normal"/>
      <text:p text:style-name="P1581"><text:span text:style-name="T1582">2</text:span><text:span text:style-name="T1583">. Nustatau</text:span><text:span text:style-name="T1584">, kad:</text:span></text:p>
      <text:p text:style-name="P1585"><text:span text:style-name="T1586">2.1</text:span><text:span text:style-name="T1587">.</text:span><text:span text:style-name="T1588"><text:tab/><text:s/>šis įsakymas, išskyrus šio įsakymo<text:s/></text:span><text:span text:style-name="T1589">1.31, 1.33, 1.43, 1.44 ir 1.46 papunkčius,</text:span><text:span text:style-name="T1590"><text:s/>įsigalioja 2024 m. lapkričio 1 d.</text:span><text:span text:style-name="T1591">;</text:span></text:p>
      <text:p text:style-name="P1592"><text:span text:style-name="T1593">2.2</text:span><text:span text:style-name="T1594">.</text:span><text:span text:style-name="T1595"><text:tab/>šio įsakymo<text:s/></text:span><text:span text:style-name="T1596">1.31, 1.33, 1.43, 1.44 ir 1.46<text:s/></text:span><text:span text:style-name="T1597">papunkčiai įsigalioja 2024 m. gegužės<text:s/></text:span><text:span text:style-name="T1598">1 d.</text:span></text:p>
      <text:p text:style-name="P1599"/>
      <text:p text:style-name="P1600"/>
      <text:p text:style-name="P1601"><text:span text:style-name="T1602">Aplinkos ministras</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span text:style-name="T161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ter" svg:font-family="Inter"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1pt" style:language-asian="lt" style:country-asian="LT" fo:hyphenate="false"/>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4-12T11:24:00Z</meta:creation-date>
    <dc:date>2024-04-12T11: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4" meta:word-count="6026" meta:character-count="44985" meta:row-count="1311" meta:non-whitespace-character-count="39353"/>
  </office:meta>
</office:document-meta>
</file>