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margin-left="3.9236in" fo:margin-right="-0.1006in" fo:text-indent="0.9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margin-right="0.0173in" fo:text-indent="0.3361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tyle-complex="italic" style:font-size-complex="12pt"/>
    </style:style>
    <style:style style:name="T54" style:parent-style-name="DefaultParagraphFont" style:family="text">
      <style:text-properties style:font-style-complex="italic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4923in"/>
    </style:style>
    <style:style style:name="P72" style:parent-style-name="Normal" style:family="paragraph">
      <style:paragraph-properties fo:text-align="justify" fo:line-height="150%" fo:text-indent="0.4923in"/>
    </style:style>
    <style:style style:name="T73" style:parent-style-name="DefaultParagraphFont" style:family="text">
      <style:text-properties fo:font-style="italic" style:font-style-asian="italic" style:font-style-complex="italic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76" style:parent-style-name="Normal" style:family="paragraph">
      <style:paragraph-properties fo:text-align="justify" fo:line-height="150%"/>
      <style:text-properties style:font-size-complex="12pt"/>
    </style:style>
  </office:automatic-styles>
  <office:body>
    <office:text text:use-soft-page-breaks="true">
      <text:p text:style-name="P1"/>
      <text:p text:style-name="P9">Komiteto patobulintas</text:p>
      <text:p text:style-name="P10"><text:span text:style-name="T11">Projektas Nr. XIIP-1827(2)<text:s/></text:span></text:p>
      <text:p text:style-name="P12"/>
      <text:p text:style-name="P13">Lietuvos Respublikos</text:p>
      <text:p text:style-name="P14">CIVILINIO KODEKSO 2.71 STRAIPSNIO ir priedo PAKEITIMO<text:s/></text:p>
      <text:p text:style-name="P15">įstatymas</text:p>
      <text:p text:style-name="P16"/>
      <text:p text:style-name="P17">2014 m. <text:s text:c="22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2.71 straipsnio pakeitimas</text:span></text:p>
      <text:p text:style-name="P24"><text:span text:style-name="T25">Pakeisti 2.71 straipsnio<text:s/></text:span><text:span text:style-name="T26">3 dalį ir ją išdėstyti taip:</text:span></text:p>
      <text:p text:style-name="P27"><text:span text:style-name="T28">„</text:span><text:span text:style-name="T29">3</text:span><text:span text:style-name="T30">. Registro teikiami rašytinės formos registro duomenų ir informacijos išrašai turi turėti žymą „išrašas tikras“, o dokumentų kopijos – žymą „kopija tikra“, išskyrus atvejus, kai tokios žymos asmuo, kuris kreipiasi, nereikal</text:span><text:span text:style-name="T31">auja. Registro teikiami elektroninės formos registro duomenų ir informacijos išrašai ir dokumentų kopijos netvirtinamos žymomis „išrašas tikras“ („kopija tikra“), išskyrus atvejus, kai tokios žymos asmuo, kuris kreipiasi, reikalauja. Juridinių asmenų regis</text:span><text:span text:style-name="T32">tro tvarkytojo išduodami registro duomenų ir informacijos išrašai, dokumentų kopijos turi<text:s/></text:span><text:span text:style-name="T33">prima facie</text:span><text:span text:style-name="T34"><text:s/>galią. Apie tai, kad</text:span><text:span text:style-name="T35"><text:s/></text:span><text:span text:style-name="T36">juridinių asmenų registro tvarkytojo išduodami registro duomenų ir informacijos išrašai, dokumentų kopijos turi<text:s/></text:span><text:span text:style-name="T37">prima facie</text:span><text:span text:style-name="T38"><text:s/>galią, ju</text:span><text:span text:style-name="T39">ridinių asmenų registro tvarkytojas turi nurodyti skelbdamas ir teikdamas šiuos duomenų ir informacijos išrašus ir dokumentų kopijas.“</text:span></text:p>
      <text:p text:style-name="P40"/>
      <text:p text:style-name="P41"><text:span text:style-name="T42">2</text:span><text:span text:style-name="T43"><text:s/>straipsnis.<text:s/></text:span><text:span text:style-name="T44">Kodekso priedo pakeitimas</text:span></text:p>
      <text:p text:style-name="P45"><text:span text:style-name="T46">Papildyti Kodekso priedą 6 punktu:</text:span></text:p>
      <text:p text:style-name="P47"><text:span text:style-name="T48">„</text:span><text:span text:style-name="T49">6</text:span><text:span text:style-name="T50">.<text:s/></text:span><text:span text:style-name="T51">2012 m. birželio 13 d.<text:s/></text:span><text:span text:style-name="T52">Europos Parlamento ir Tarybos direktyva 2012/17/ES, kuria iš dalies keičiamos Tarybos direktyvos 89/666/EEB ir Europos Parlamento ir Tarybos direktyvų 2005/56/EB ir 2009/101/EB nuostatos dėl centrinių, komercinių ir bendrovių registrų sąveikos (</text:span><text:span text:style-name="T53">OL 2012 L 1</text:span><text:span text:style-name="T54">56, p. 1</text:span><text:span text:style-name="T55">).“</text:span></text:p>
      <text:p text:style-name="P56"/>
      <text:p text:style-name="P57"><text:span text:style-name="T58">3</text:span><text:span text:style-name="T59"><text:s/>straipsnis.<text:s/></text:span><text:span text:style-name="T60">Pasiūlymas Lietuvos Respublikos Vyriausybei</text:span></text:p>
      <text:p text:style-name="P61"><text:span text:style-name="T62">Lietuvos Respublikos Vyriausybė iki šio įstatymo įsigaliojimo priima šiam įstatymui įgyvendinti reikalingus teisės aktus.</text:span></text:p>
      <text:p text:style-name="P63"/>
      <text:p text:style-name="P64"><text:span text:style-name="T65">4</text:span><text:span text:style-name="T66"><text:s/>straipsnis.<text:s/></text:span><text:span text:style-name="T67">Įstatymo įsigaliojimas</text:span></text:p>
      <text:p text:style-name="P68"><text:span text:style-name="T69">Šis į</text:span><text:span text:style-name="T70">statymas, išskyrus šio įstatymo 3 straipsnį, įsigalioja 2014 m. liepos 7 d.</text:span></text:p>
      <text:p text:style-name="P71"/>
      <text:p text:style-name="P72"><text:span text:style-name="T73">Skelbiu šį Lietuvos Respublikos Seimo priimtą įstatymą</text:span><text:span text:style-name="T74">.</text:span></text:p>
      <text:p text:style-name="P75"/>
      <text:p text:style-name="P76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SYSTEM</dc:creator>
    <meta:creation-date>2014-06-25T13:16:00Z</meta:creation-date>
    <dc:date>2014-06-25T13:16:00Z</dc:date>
    <meta:template xlink:href="Normal" xlink:type="simple"/>
    <meta:editing-cycles>2</meta:editing-cycles>
    <meta:editing-duration>PT0S</meta:editing-duration>
    <meta:document-statistic meta:page-count="1" meta:paragraph-count="22" meta:word-count="251" meta:character-count="1932" meta:row-count="74" meta:non-whitespace-character-count="1703"/>
  </office:meta>
</office:document-meta>
</file>