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58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58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5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58in"/>
    </style:style>
    <style:style style:name="P27" style:parent-style-name="Normal" style:family="paragraph">
      <style:paragraph-properties fo:text-align="justify" fo:text-indent="0.3958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5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58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5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58in"/>
    </style:style>
    <style:style style:name="P51" style:parent-style-name="Normal" style:family="paragraph">
      <style:paragraph-properties fo:text-align="justify" fo:text-indent="0.3958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5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58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58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3958in"/>
    </style:style>
    <style:style style:name="P77" style:parent-style-name="Normal" style:family="paragraph">
      <style:paragraph-properties fo:text-align="justify" fo:text-indent="0.3958in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3958in"/>
    </style:style>
    <style:style style:name="T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5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5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58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58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58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58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58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58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58in"/>
    </style:style>
    <style:style style:name="P136" style:parent-style-name="Normal" style:family="paragraph">
      <style:paragraph-properties fo:text-align="justify" fo:text-indent="0.3958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58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58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58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58in"/>
    </style:style>
    <style:style style:name="P153" style:parent-style-name="Normal" style:family="paragraph">
      <style:paragraph-properties fo:text-align="justify" fo:text-indent="0.3958in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3958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58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VARDŲ IR PAVARDŽIŲ RAŠYMO ASMENS DOKUMENTUOSE<text:s/></text:p>
      <text:p text:style-name="P13">ĮSTATYMAS</text:p>
      <text:p text:style-name="P14"/>
      <text:p text:style-name="P15">2017 m. <text:s text:c="7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Įstatymo tikslas ir paskirtis</text:span></text:p>
      <text:p text:style-name="P23"><text:span text:style-name="T24">Šis įstatymas nustato vardų ir pavardžių rašymo Lietuvos Respublikos valstybės<text:s/></text:span><text:span text:style-name="T25">institucijų ir įstaigų išduodamuose asmens tapatybę patvirtinančiuose dokumentuose (toliau – asmens dokumentai) pagrindinius reikalavimus.</text:span></text:p>
      <text:p text:style-name="P26"/>
      <text:p text:style-name="P27"><text:span text:style-name="T28">2</text:span><text:span text:style-name="T29"><text:s/>straipsnis.<text:s/></text:span><text:span text:style-name="T30">Pagrindinės šio įstatymo sąvokos</text:span></text:p>
      <text:p text:style-name="P31"><text:span text:style-name="T32">1</text:span><text:span text:style-name="T33">.<text:s/></text:span><text:span text:style-name="T34">Asmuo</text:span><text:span text:style-name="T35"><text:s/>–<text:s/></text:span><text:span text:style-name="T36">Lietuvos Respublikos pilietis ar užsienio valsty</text:span><text:span text:style-name="T37">bės pilietis ir asmuo be pilietybės (toliau – užsienietis), kuriam Lietuvos Respublikos įstatymų ir kitų teisės aktų nustatyta tvarka išduodamas asmens dokumentas.</text:span></text:p>
      <text:p text:style-name="P38"><text:span text:style-name="T39">2</text:span><text:span text:style-name="T40">.</text:span><text:span text:style-name="T41"><text:s/>Lietuviška vardo ir pavardės forma</text:span><text:span text:style-name="T42"><text:s/>(toliau – lietuviška forma) – vardas ir pavardė, p</text:span><text:span text:style-name="T43">arašyti lietuviškais rašmenimis ir turintys lietuvių kalbos vardų ir pavardžių gramatinius požymius.</text:span></text:p>
      <text:p text:style-name="P44"><text:span text:style-name="T45">3</text:span><text:span text:style-name="T46">.<text:s/></text:span><text:span text:style-name="T47">Dokumento šaltinis</text:span><text:span text:style-name="T48"><text:s/>– Lietuvos Respublikos ar užsienio valstybės kompetentingos institucijos sudarytas arba išduotas asmens dokumentas, kuriuo remian</text:span><text:span text:style-name="T49">tis įstatymų ir kitų teisės aktų nustatyta tvarka išduodamas asmens dokumentas.</text:span></text:p>
      <text:p text:style-name="P50"/>
      <text:p text:style-name="P51"><text:span text:style-name="T52">3</text:span><text:span text:style-name="T53"><text:s/>straipsnis.<text:s/></text:span><text:span text:style-name="T54">Vardo ir pavardės rašymas</text:span></text:p>
      <text:p text:style-name="P55"><text:span text:style-name="T56">1</text:span><text:span text:style-name="T57">.<text:s/></text:span><text:span text:style-name="T58">Lietuvos<text:s/></text:span><text:span text:style-name="T59">Respublikos išduodamuos</text:span><text:span text:style-name="T60">e asmens dokumentuose</text:span><text:span text:style-name="T61"><text:s/>vardas ir pavardė rašomi lietuviškais ra</text:span><text:span text:style-name="T62">šmenimis</text:span><text:span text:style-name="T63">.</text:span></text:p>
      <text:p text:style-name="P64"><text:span text:style-name="T65">2</text:span><text:span text:style-name="T66">. Sutuoktinio</text:span><text:span text:style-name="T67"><text:s/>kitam sutuoktiniui ir vaikui suteikta pavardė rašoma lietuviškais rašmenimis remiantis dokumento šaltinio įrašais ir atsižvelgiant į pavardės formos skirtumus pagal lytį.</text:span></text:p>
      <text:p text:style-name="P68"><text:span text:style-name="T69">3</text:span><text:span text:style-name="T70">. Nelietuvių tautybės asmens vardas ir pavardė Lietuvos Respublikos išduodamuos</text:span><text:span text:style-name="T71">e asmens dokumentuose rašomi lietuviškais rašmenimis. Šio asmens prašymu jo vardas ir pavardė rašomi su galūne (sugramatinta</text:span><text:span text:style-name="T72"><text:s/></text:span><text:span text:style-name="T73">forma) arba</text:span><text:span text:style-name="T74"><text:s/></text:span><text:span text:style-name="T75">be galūnės (nesugramatinta forma).</text:span></text:p>
      <text:p text:style-name="P76"/>
      <text:p text:style-name="P77"><text:span text:style-name="T78">4</text:span><text:span text:style-name="T79"><text:s/>straipsnis.<text:s/></text:span><text:span text:style-name="T80">Vardo ir pavardės nurašymas ir perrašymas</text:span></text:p>
      <text:p text:style-name="P81"><text:span text:style-name="T82">1</text:span><text:span text:style-name="T83">. Užsieniečio, įgijusio Lietuvos Respublikos pilietybę, vardas ir pavardė<text:s/></text:span><text:span text:style-name="T84">Li</text:span><text:span text:style-name="T85">etuvos Respublikos išduodamuose<text:s/></text:span><text:span text:style-name="T86">asmens dokumentuose perrašomi lietuviškais rašmenimis arba, asmens prašymu, lietuviška forma, remiantis dokumento šaltiniu – kitos valstybės išduotu</text:span><text:span text:style-name="T87"><text:s/>asmens dokumentu.</text:span></text:p>
      <text:p text:style-name="P88"><text:span text:style-name="T89">2</text:span><text:span text:style-name="T90">. Su užsieniečiu santuoką sudariusio ir jo pavardę paėmusio Lietuvos Respublikos piliečio, taip pat tokių sutuoktinių vaikų pavardės<text:s/></text:span><text:span text:style-name="T91">Li</text:span><text:span text:style-name="T92">etuvos Respublikos išduodamuose<text:s/></text:span><text:span text:style-name="T93">asmens dokumentuose</text:span><text:span text:style-name="T94"><text:s/>per</text:span><text:span text:style-name="T95">rašomos lietuviškais rašmenimis arba, asme</text:span><text:span text:style-name="T96">ns prašymu, lietuviška forma, remiantis dokumento šaltiniu – užsieniečio asmens dokumentu.</text:span></text:p>
      <text:p text:style-name="P97"><text:span text:style-name="T98">3</text:span><text:span text:style-name="T99">. Šio straipsnio 1 dalyje<text:s/></text:span><text:span text:style-name="T100">nurodytu atveju asmens vardas ir pavardė jo prašymu<text:s/></text:span><text:span text:style-name="T101">Lietuvos Respublikos paso kitų įrašų skyriaus pirmajame puslapyje arba kitoje asme</text:span><text:span text:style-name="T102">ns tapatybės kortelės pusėje papildomai įrašomi lotyniško pagrindo rašmenimis laikantis šių reikalavimų:</text:span></text:p>
      <text:p text:style-name="P103"><text:span text:style-name="T104">1</text:span><text:span text:style-name="T105">) vardas ir pavardė, dokumento šaltinyje – kitos valstybės išduotam</text:span><text:span text:style-name="T106">e asmens dokumente –</text:span><text:span text:style-name="T107"><text:s/>įrašyti lotyniško pagrindo rašmenimis, nurašomi paraidžiui;</text:span></text:p>
      <text:p text:style-name="P108"><text:span text:style-name="T109">2</text:span><text:span text:style-name="T110">) jeigu tame pačiame dokumento šaltinyje – kitos valstybės išduotam</text:span><text:span text:style-name="T111">e asmens dokumente –</text:span><text:span text:style-name="T112"><text:s/>yra vardo ir pavardės įrašai ir lotyniško, ir nelotyniško pagrindo rašmenimis, paraidžiui nurašomi įrašai lotyniško pagrindo rašmenimis.</text:span></text:p>
      <text:p text:style-name="P113"><text:span text:style-name="T114">4</text:span><text:span text:style-name="T115">. Šio straipsnio 2<text:s/></text:span><text:span text:style-name="T116">dalyje nurodytu atveju asmens pavardė jo prašymu Lietuvos Respublikos paso kitų įrašų skyriaus pirmajame puslapyje arba kitoje asmens tapatybės kortelės pusėje papildomai įrašomi lotyniško pagrindo rašmenimis laikantis šių reikalavimų:</text:span></text:p>
      <text:p text:style-name="P117"><text:span text:style-name="T118">1</text:span><text:span text:style-name="T119">)<text:s/></text:span><text:span text:style-name="T120">pavardė, dokum</text:span><text:span text:style-name="T121">e</text:span><text:span text:style-name="T122">nto šaltinyje – užsieniečio asmens dokumente – įrašyta lotyniško pagrindo rašmenimis, nurašoma paraidžiui ir atsižvelgiant pavardės formos skirtumus pagal lytį;</text:span></text:p>
      <text:p text:style-name="P123"><text:span text:style-name="T124">2</text:span><text:span text:style-name="T125">) jeigu tame pačiame dokumento šaltinyje – užsieniečio asmens dokumente – yra pavardės įra</text:span><text:span text:style-name="T126">šas ir lotyniško, ir nelotyniško pagrindo rašmenimis, paraidžiui nurašomas įrašas lotyniško pagrindo rašmenimis.</text:span></text:p>
      <text:p text:style-name="P127"><text:span text:style-name="T128">5</text:span><text:span text:style-name="T129">. Kitų nelietuvių tautybės asmenų vardas ir pavardė jų prašymu<text:s/></text:span><text:span text:style-name="T130">Lietuvos Respublikos paso kitų įrašų skyriaus pirmajame puslapyje arba ki</text:span><text:span text:style-name="T131">toje asmens tapatybės kortelės pusėje papildomai įrašomi lotyniško pagrindo rašmenimis Lietuvos Respublikos Vyriausybės nustatyta tvarka.</text:span></text:p>
      <text:p text:style-name="P132"><text:span text:style-name="T133">6</text:span><text:span text:style-name="T134">. Asmens vardo ir pavardės rašymo tvarką nustato Vardų ir pavardžių rašymo taisyklės, kurias tvirtina Vyriausybė.</text:span></text:p>
      <text:p text:style-name="P135"/>
      <text:p text:style-name="P136"><text:span text:style-name="T137">5</text:span><text:span text:style-name="T138"><text:s/>straipsnis.<text:s/></text:span><text:span text:style-name="T139">Įstatymo įsigaliojimas ir įgyvendinimas</text:span></text:p>
      <text:p text:style-name="P140"><text:span text:style-name="T141">1</text:span><text:span text:style-name="T142">. Šis įstatymas, išskyrus šio straipsnio 2 dalį, įsigalioja 2018 m. sausio 1 d.</text:span></text:p>
      <text:p text:style-name="P143"><text:span text:style-name="T144">2</text:span><text:span text:style-name="T145">. Li</text:span><text:span text:style-name="T146">etuvos Respublikos Vyriausybė iki šio įstatymo įsigaliojimo parengia ir patvirtina Vardų ir pavardži</text:span><text:span text:style-name="T147">ų rašymo taisykles.</text:span></text:p>
      <text:p text:style-name="P148"><text:span text:style-name="T149">3</text:span><text:span text:style-name="T150">. Asmens vardas ir pavardė, iki šio įstatymo įsigaliojimo įrašyti kompetentingų institucijų sudarytuose ir išduotuose asmens dokumentuose, šio asmens prašymu keičiami pagal šį įstatymą Vardų ir pavardžių rašymo taisyklėse nustatyta</text:span><text:span text:style-name="T151"><text:s/>tvarka.</text:span></text:p>
      <text:p text:style-name="P152"/>
      <text:p text:style-name="P153"><text:span text:style-name="T154">6</text:span><text:span text:style-name="T155"><text:s/>straipsnis.<text:s/></text:span><text:span text:style-name="T156">Lietuvos Respublikos Aukščiausiosios Tarybos nutarimo pripažinimas netekusiu galios</text:span></text:p>
      <text:p text:style-name="P157"><text:span text:style-name="T158">Pripažinti netekusiu galios</text:span><text:span text:style-name="T159"><text:s/></text:span><text:span text:style-name="T160">Lietuvos Respublikos Aukščiausiosios Tarybos 1991 m. sausio 31 d. nutarimą Nr. I-1031 „Dėl vardų ir pavardžių<text:s/></text:span><text:span text:style-name="T161">rašymo Lietuvos Respublikos piliečio pase“.</text:span></text:p>
      <text:p text:style-name="P162"/>
      <text:p text:style-name="P163"/>
      <text:p text:style-name="P164"/>
      <text:p text:style-name="P165"><text:span text:style-name="T166">Skelbiu šį Lietuvos Respublikos Seimo priimtą įstatymą.</text:span></text:p>
      <text:p text:style-name="P167"/>
      <text:p text:style-name="P168"/>
      <text:p text:style-name="P169"/>
      <text:p text:style-name="P170">Respublikos Prezidentas</text:p>
      <text:p text:style-name="P171"/>
      <text:p text:style-name="P172"/>
      <text:p text:style-name="P173"/>
      <text:p text:style-name="P174">Teikia</text:p>
      <text:p text:style-name="P175"/>
      <text:p text:style-name="P176"/>
      <text:p text:style-name="P177">Seimo nariai<text:s/><text:tab/><text:tab/><text:tab/><text:tab/><text:tab/>Audronius Ažubalis</text:p>
      <text:p text:style-name="P178"/>
      <text:p text:style-name="P179">Laurynas Kasčiūnas</text:p>
      <text:p text:style-name="P180"/>
      <text:p text:style-name="P181">Stasys Šedbaras</text:p>
      <text:p text:style-name="P182"/>
      <text:p text:style-name="P183">Vytautas Juozapaitis</text:p>
      <text:p text:style-name="P184"/>
      <text:p text:style-name="P185">Arvydas<text:s/>Anušauskas</text:p>
      <text:p text:style-name="P186"/>
      <text:p text:style-name="P187">Agnė Bilotaitė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7-05-23T15:53:00Z</meta:creation-date>
    <dc:date>2017-05-23T15:53:00Z</dc:date>
    <meta:print-date>2017-03-16T11:1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668" meta:character-count="5100" meta:row-count="135" meta:non-whitespace-character-count="4456"/>
  </office:meta>
</office:document-meta>
</file>