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6.113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LOPŠELIO-DARŽELIO „GINTARĖLIS“ NUOSTATŲ PATVIRTINIMO</text:span></text:p>
      <text:p text:style-name="P15"/>
      <text:p text:style-name="P16">2025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 9 punktu, Lietuvos Respublikos biudžetinių įstaigų įstatymo 5 straipsnio 3 dalies 1 punktu, 4 dalimi, 7 straipsniu, Šiaulių miesto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</text:span><text:span text:style-name="T26">Patvirtinti Šiaulių lopšelio-darželio „Gintarėlis“ nuostatus (pridedama).</text:span></text:p>
      <text:p text:style-name="P27"><text:span text:style-name="T28">2</text:span><text:span text:style-name="T29">.</text:span><text:span text:style-name="T30"><text:tab/>Pripažinti netekusiu galios Šiaulių miesto savivaldybės tarybos 2024 m. birželio 6 d. sprendimo Nr. T-220<text:s/></text:span><text:span text:style-name="T31">„Dėl Šiaulių lopšelių-darželių nuostatų patvirtinimo“ 1.8 papunktį</text:span><text:span text:style-name="T32">.</text:span></text:p>
      <text:p text:style-name="P33"><text:span text:style-name="T34">3</text:span><text:span text:style-name="T35">.</text:span><text:span text:style-name="T36"><text:tab/>Įgalioti Šiaulių lopšelio-darželio „Gintarėlis“ direktorių pateikti Juridinių asmenų registrui šio sprendimo identifikacinį kodą Teisės aktų registre per 30 dienų nuo šio sprendimo įsigaliojimo dienos.</text:span></text:p>
      <text:p text:style-name="P37"/>
      <text:p text:style-name="P38"><text:span text:style-name="T3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10-31T08:17:00Z</meta:creation-date>
    <dc:date>2025-10-31T08:17:00Z</dc:date>
    <meta:print-date>2023-01-25T12:4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3" meta:character-count="904" meta:row-count="40" meta:non-whitespace-character-count="810"/>
  </office:meta>
</office:document-meta>
</file>