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2.5%"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18"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19"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0" style:parent-style-name="Normal" style:family="paragraph">
      <style:paragraph-properties fo:text-align="justify"/>
      <style:text-properties fo:font-weight="bold" style:font-weight-asian="bold" style:font-weight-complex="bold" style:font-size-complex="12pt" fo:language="en" fo:country="GB"/>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style:font-size-complex="12pt" fo:language="en" fo:country="GB"/>
    </style:style>
    <style:style style:name="T23" style:parent-style-name="DefaultParagraphFont" style:family="text">
      <style:text-properties fo:font-weight="bold" style:font-weight-asian="bold" style:font-weight-complex="bold" style:font-size-complex="12pt" fo:language="en" fo:country="GB"/>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text-position="super 62.5%" style:font-size-complex="12pt" fo:language="en" fo:country="GB"/>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fo:language="en" fo:country="GB"/>
    </style:style>
    <style:style style:name="T31" style:parent-style-name="DefaultParagraphFont" style:family="text">
      <style:text-properties style:font-weight-complex="bold" style:text-position="super 62.5%"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fo:language="en" fo:country="GB"/>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fo:language="en" fo:country="GB"/>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font-style-complex="italic" style:font-size-complex="12pt"/>
    </style:style>
    <style:style style:name="P58" style:parent-style-name="Normal" style:family="paragraph">
      <style:paragraph-properties fo:text-align="justify" fo:text-indent="0.4923in"/>
      <style:text-properties fo:font-style="italic" style:font-style-asian="italic" style:font-style-complex="italic" style:font-size-complex="12pt"/>
    </style:style>
    <style:style style:name="P59" style:parent-style-name="Normal" style:family="paragraph">
      <style:paragraph-properties fo:text-align="justify" fo:text-indent="0.4923in"/>
      <style:text-properties style:font-style-complex="italic" style:font-size-complex="12pt"/>
    </style:style>
    <style:style style:name="P60" style:parent-style-name="Normal" style:family="paragraph">
      <style:paragraph-properties fo:text-align="justify"/>
      <style:text-properties style:font-style-complex="italic"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line-height="107%" fo:text-indent="0.4923in"/>
      <style:text-properties fo:font-size="11pt" style:font-size-asian="11pt" style:font-size-complex="11pt"/>
    </style:style>
    <style:style style:name="P63" style:parent-style-name="Normal" style:family="paragraph">
      <style:paragraph-properties fo:text-align="justify" fo:line-height="107%" fo:text-indent="0.4923in"/>
    </style:style>
  </office:automatic-styles>
  <office:body>
    <office:text text:use-soft-page-breaks="true">
      <text:p text:style-name="P1"><text:span text:style-name="T8">Projektas Nr.</text:span></text:p>
      <text:p text:style-name="P9"/>
      <text:p text:style-name="P10">LIETUVOS RESPUBLIKOS</text:p>
      <text:p text:style-name="P11"><text:span text:style-name="T12">KELIŲ TRANSPORTO KODEKSO 18</text:span><text:span text:style-name="T13">1</text:span><text:span text:style-name="T14"><text:s/>STRAIPSNI</text:span><text:span text:style-name="T15">O PAKEITIMO</text:span></text:p>
      <text:p text:style-name="P16">ĮSTATYMAS</text:p>
      <text:p text:style-name="P17"/>
      <text:p text:style-name="P18">2021 m. <text:s text:c="19"/>d. Nr.</text:p>
      <text:p text:style-name="P19">Vilnius</text:p>
      <text:p text:style-name="P20"/>
      <text:p text:style-name="P21"><text:span text:style-name="T22">1</text:span><text:span text:style-name="T23"><text:s/></text:span><text:span text:style-name="T24">straipsnis.<text:s/></text:span><text:span text:style-name="T25">18</text:span><text:span text:style-name="T26">1</text:span><text:span text:style-name="T27"><text:s/>straipsnio pakeitimas</text:span></text:p>
      <text:p text:style-name="P28"><text:span text:style-name="T29">Pakeisti<text:s/></text:span><text:span text:style-name="T30">18</text:span><text:span text:style-name="T31">1</text:span><text:span text:style-name="T32"><text:s/>straipsnio 4 dalies 1 punktą ir jį išdėstyti taip:</text:span></text:p>
      <text:p text:style-name="P33"><text:span text:style-name="T34">„</text:span><text:span text:style-name="T35">1</text:span><text:span text:style-name="T36">)<text:s/></text:span><text:span text:style-name="T37">teikti Valstybinei mokesčių inspekcijai informaciją apie keleivių vežimo organizatoriaus paslaugomis besinaudojančių vežėjų iš keleivių vežimo už atlygį lengvaisiais automobiliais pagal užsakymą veiklos gaunamas pajamas ir kitus duomenis, susijusius su mok</text:span><text:span text:style-name="T38">esčių apskaičiavimu ir deklaravimu Valstybinės mokesčių inspekcijos nustatyta tvarka ir terminais. Keleivių vežimo organizatoriui nepateikus šios informacijos, Valstybinė mokesčių inspekcija turi teisę duoti interneto prieigos paslaugų teikėjams privalomus</text:span><text:span text:style-name="T39"><text:s/>nurodymus panaikinti galimybę pasiekti keleivių vežimo organizatoriaus paslaugų interneto svetainę, kuria naudojantis priimami užsakymai vežti keleivius už atlygį lengvaisiais automobiliais pagal užsakymą, blokuojant interneto domeno vardą, identifikuojan</text:span><text:span text:style-name="T40">tį interneto svetainę, tol, kol nepašalinamas pažeidimas. Valstybinės mokesčių inspekcijos sprendimą taikyti numatytus privalomus nurodymus interneto prieigos paslaugų teikėjams turi sankcionuoti Lietuvos apygardos administracinis teismas. Valstybinė mokes</text:span><text:span text:style-name="T41">čių inspekcija privalo Lietuvos apygardos administraciniam teismui pateikti prašymą. Šiame prašyme turi būti nurodytas įtariamą pažeidimą padariusio asmens vardas ir pavardė arba pavadinimas (jeigu žinomi), įtariamo pažeidimo pobūdis ir veiksmai, kuriuos n</text:span><text:span text:style-name="T42">umatoma atlikti, interneto svetainės, prie kurios prašoma panaikinti prieigą, tikslus adresas. Lietuvos apygardos administracinis teismas Valstybinės mokesčių inspekcijos prašymą sankcionuoti Valstybinės mokesčių inspekcijos sprendimą išnagrinėja ir priima</text:span><text:span text:style-name="T43"><text:s/>motyvuotą nutartį šį prašymą patenkinti arba atmesti ne vėliau kaip per 15 kalendorinių dienų nuo prašymo gavimo dienos. Jeigu Valstybinė mokesčių inspekcija nesutinka su Lietuvos apygardos administracinio teismo nutartimi atmesti prašymą, Valstybinė moke</text:span><text:span text:style-name="T44">sčių inspekcija turi teisę per 7 kalendorines dienas nuo tokios nutarties priėmimo dienos apskųsti šią nutartį Lietuvos vyriausiajam administraciniam teismui;“.</text:span></text:p>
      <text:p text:style-name="P45"/>
      <text:p text:style-name="P46"><text:span text:style-name="T47">2</text:span><text:span text:style-name="T48"><text:s/>straipsnis.<text:s/></text:span><text:span text:style-name="T49">Įstatymo įsigaliojimas</text:span></text:p>
      <text:p text:style-name="P50"><text:span text:style-name="T51">Šis įstatymas įsigalioja</text:span><text:span text:style-name="T52"><text:s/>2023 m.<text:s/></text:span><text:span text:style-name="T53">sausio</text:span><text:span text:style-name="T54"><text:s/>1 d.</text:span></text:p>
      <text:p text:style-name="P55"/>
      <text:p text:style-name="P56"><text:span text:style-name="T57">Skelbiu šį Lietuvos Respublikos Seimo priimtą įstatymą.</text:span></text:p>
      <text:p text:style-name="P58"/>
      <text:p text:style-name="P59"/>
      <text:p text:style-name="P60">Respublikos Prezidentas</text:p>
      <text:p text:style-name="P61"/>
      <text:p text:style-name="Normal"/>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Aliukoniene</meta:initial-creator>
    <dc:creator>adlibuser</dc:creator>
    <meta:creation-date>2021-06-04T12:27:00Z</meta:creation-date>
    <dc:date>2021-06-04T12:27:00Z</dc:date>
    <meta:template xlink:href="Normal.dotm" xlink:type="simple"/>
    <meta:editing-cycles>2</meta:editing-cycles>
    <meta:editing-duration>PT0S</meta:editing-duration>
    <meta:document-statistic meta:page-count="1" meta:paragraph-count="32" meta:word-count="344" meta:character-count="2365" meta:row-count="51" meta:non-whitespace-character-count="2053"/>
  </office:meta>
</office:document-meta>
</file>