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T54" style:parent-style-name="DefaultParagraphFont" style:family="text">
      <style:text-properties style:font-style-complex="italic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43in"/>
      <style:text-properties style:font-size-complex="12pt" fo:language="en" fo:country="US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43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tyle-complex="italic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fo:text-transform="uppercase"/>
    </style:style>
    <style:style style:name="P8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</text:span><text:span text:style-name="T15">rojektas</text:span></text:p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DĖL 2020 METŲ PASKELBIMO STEIGIAMOJO SEIMO METAIS</text:p>
      <text:p text:style-name="P23"/>
      <text:p text:style-name="P24"><text:span text:style-name="T25">    </text:span><text:span text:style-name="T26"><text:s/>m.<text:s/></text:span><text:span text:style-name="T27">     </text:span><text:span text:style-name="T28"><text:s/></text:span><text:span text:style-name="T29">  </text:span><text:span text:style-name="T30"><text:s/>d. Nr.<text:s/></text:span><text:span text:style-name="T31">     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/>
        <text:p text:style-name="P37"><text:span text:style-name="T38">Lietuvos Respublikos Seimas,<text:s/></text:span></text:p>
        <text:p text:style-name="P39"><text:span text:style-name="T40">atsižvelgdamas</text:span><text:span text:style-name="T41"><text:s/>į tai, kad 2020 m. sukanka 100 metų, kai išrinktas Steigiamasis Seimas,</text:span></text:p>
        <text:p text:style-name="P42"><text:span text:style-name="T43">pabrėždamas</text:span><text:span text:style-name="T44">,</text:span><text:span text:style-name="T45"><text:s/></text:span><text:span text:style-name="T46">kad<text:s/></text:span><text:span text:style-name="T47">Lietuvos Steigiamasis Seimas<text:s/></text:span><text:span text:style-name="T48">– 1918 m. vasario 16-osios Nepriklausomybės akte numatyta insti</text:span><text:span text:style-name="T49">tucija, išrinkta demokratiniu būdu ir nustačiusi Lietuvos „valstybės pamatus“ ir santykius su kitomis valstybėmis, turi<text:s/></text:span><text:span text:style-name="T50">ypatingą reikšmę Lietuvos valstybingumui;</text:span></text:p>
        <text:p text:style-name="P51"><text:span text:style-name="T52">suvokdamas,<text:s/></text:span><text:span text:style-name="T53">kad 1920 m. balandžio 14-15 d. visuotiniuose, tiesioginiuose rinkimuose slaptu bal</text:span><text:span text:style-name="T54">savimu pagal proporcinę sistemą išrinktas Steigiamasis Seimas,</text:span></text:p>
        <text:p text:style-name="P55"><text:span text:style-name="T56">n u t a r i a:</text:span></text:p>
        <text:p text:style-name="P57"/>
        <text:p text:style-name="P58"><text:span text:style-name="T59">1</text:span><text:span text:style-name="T60"><text:s/>straipsnis.<text:s/></text:span></text:p>
        <text:p text:style-name="P61"><text:span text:style-name="T62">Paskelbti 2020 metus Lietuvos<text:s/></text:span><text:span text:style-name="T63">Steigiamojo Seimo<text:s/></text:span><text:span text:style-name="T64">metais.</text:span></text:p>
        <text:p text:style-name="P65"/>
        <text:p text:style-name="P66"><text:span text:style-name="T67">2</text:span><text:span text:style-name="T68"><text:s/>straipsnis.</text:span></text:p>
        <text:p text:style-name="P69"><text:span text:style-name="T70">1</text:span><text:span text:style-name="T71">. Siūlyti Lietuvos Respublikos Vyriausybei kartu su kitomis valstybės institucijomis, parengti Lietuvos<text:s/></text:span><text:span text:style-name="T72">Steigiamojo Seimo<text:s/></text:span><text:span text:style-name="T73">šimtmečio minėjimo programą.</text:span></text:p>
        <text:p text:style-name="P74"><text:span text:style-name="T75">2</text:span><text:span text:style-name="T76">. Siūlyti Lietuvos Respublikos savivaldybėms, bendruomenėms, visoms institucijoms, organizacijoms ir</text:span><text:span text:style-name="T77"><text:s/>piliečiams dalyvauti Programos projektuose.</text:span></text:p>
        <text:p text:style-name="P78"><text:span text:style-name="T79">3</text:span><text:span text:style-name="T80">. 2020 metų valstybės biudžete numatyti lėšų<text:s/></text:span><text:span text:style-name="T81">Lietuvos Steigiamojo Seimo šimtmečio minėjimo</text:span><text:span text:style-name="T82"><text:s/>programai įgyvendinti.</text:span></text:p>
        <text:p text:style-name="P83"/>
        <text:p text:style-name="P84">Seimo Pirmininkas<text:span text:style-name="T85"><text:tab/></text:span></text:p>
        <text:p text:style-name="P86"/>
        <text:p text:style-name="P87"/>
        <text:p text:style-name="Normal">Teikia</text:p>
        <text:soft-page-break/>
        <text:p text:style-name="Normal">Seimo narys<text:tab/><text:tab/><text:tab/><text:tab/><text:s text:c="20"/><text:tab/><text:tab/><text:tab/>Juozas Olekas<text:s/></text:p>
        <text:p text:style-name="P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ČINSKIENĖ Gintarė</meta:initial-creator>
    <dc:creator>adlibuser</dc:creator>
    <meta:creation-date>2018-03-22T12:09:00Z</meta:creation-date>
    <dc:date>2018-03-22T12:09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2732cbc7-7eb8-44cd-b1e4-f4eb9233276a</meta:user-defined>
    <meta:document-statistic meta:page-count="2" meta:paragraph-count="47" meta:word-count="170" meta:character-count="1277" meta:row-count="67" meta:non-whitespace-character-count="1154"/>
  </office:meta>
</office:document-meta>
</file>