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margin-left="4.5284in" fo:margin-right="1.575in" fo:text-indent="6.0659in">
        <style:tab-stops>
          <style:tab-stop style:type="left" style:position="0.590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15%" fo:margin-left="4.5284in" fo:margin-right="1.575in" fo:text-indent="5.1187in">
        <style:tab-stops>
          <style:tab-stop style:type="left" style:position="0.590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4.25in"/>
        </style:tab-stops>
      </style:paragraph-properties>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line-height="115%" fo:text-indent="0.5in"/>
      <style:text-properties style:font-size-complex="12pt" style:language-asian="lt" style:country-asian="LT"/>
    </style:style>
    <style:style style:name="P21" style:parent-style-name="Normal" style:family="paragraph">
      <style:paragraph-properties fo:line-height="115%" fo:text-indent="0.3937in">
        <style:tab-stops>
          <style:tab-stop style:type="left" style:position="0.472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15%" fo:text-indent="0.3937in">
        <style:tab-stops>
          <style:tab-stop style:type="left" style:position="0.4722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fo:text-indent="0.3937in">
        <style:tab-stops>
          <style:tab-stop style:type="left" style:position="0.4722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47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tab-stops>
          <style:tab-stop style:type="left" style:position="0.2958in"/>
          <style:tab-stop style:type="left" style:position="0.472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style:tab-stops>
          <style:tab-stop style:type="left" style:position="0.2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style:tab-stops>
          <style:tab-stop style:type="left" style:position="0.2958in"/>
          <style:tab-stop style:type="left" style:position="0.47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style:tab-stops>
          <style:tab-stop style:type="left" style:position="0.2958in"/>
          <style:tab-stop style:type="left" style:position="0.472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style:tab-stops>
          <style:tab-stop style:type="left" style:position="0.2958in"/>
          <style:tab-stop style:type="left" style:position="0.472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style:tab-stops>
          <style:tab-stop style:type="left" style:position="-2.8548in"/>
          <style:tab-stop style:type="left" style:position="0.295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style:tab-stops>
          <style:tab-stop style:type="left" style:position="0.2958in"/>
          <style:tab-stop style:type="left" style:position="0.47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style:tab-stops>
          <style:tab-stop style:type="left" style:position="0.2958in"/>
          <style:tab-stop style:type="left" style:position="0.47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tab-stops>
          <style:tab-stop style:type="left" style:position="0.2958in"/>
          <style:tab-stop style:type="left" style:position="0.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style:tab-stops>
          <style:tab-stop style:type="left" style:position="0.295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style:tab-stops>
          <style:tab-stop style:type="left" style:position="0.295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style:tab-stops>
          <style:tab-stop style:type="left" style:position="0.295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style:tab-stops>
          <style:tab-stop style:type="left" style:position="0.295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style:tab-stops>
          <style:tab-stop style:type="left" style:position="0.295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style:tab-stops>
          <style:tab-stop style:type="left" style:position="0.29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style:tab-stops>
          <style:tab-stop style:type="left" style:position="0.29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style:tab-stops>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style:tab-stops>
          <style:tab-stop style:type="left" style:position="0.295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style:tab-stops>
          <style:tab-stop style:type="left" style:position="0.29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style:tab-stops>
          <style:tab-stop style:type="left" style:position="0.29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style:tab-stops>
          <style:tab-stop style:type="left" style:position="0.295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15%">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style:tab-stops>
          <style:tab-stop style:type="left" style:position="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tab-stops>
          <style:tab-stop style:type="left" style:position="0.295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style:tab-stops>
          <style:tab-stop style:type="left" style:position="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style:tab-stops>
          <style:tab-stop style:type="left" style:position="0.2958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P205" style:parent-style-name="Normal" style:family="paragraph">
      <style:paragraph-properties fo:line-height="115%" fo:text-indent="0.3937in">
        <style:tab-stops>
          <style:tab-stop style:type="left" style:position="0.4722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style>
    <style:style style:name="P245" style:parent-style-name="Normal" style:family="paragraph">
      <style:paragraph-properties fo:line-height="115%" fo:text-indent="0.3937in">
        <style:tab-stops>
          <style:tab-stop style:type="left" style:position="0.4722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line-height="115%" fo:text-indent="0.3937in"/>
    </style:style>
    <style:style style:name="P343" style:parent-style-name="Normal" style:family="paragraph">
      <style:paragraph-properties fo:line-height="115%"/>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P345" style:parent-style-name="Normal" style:family="paragraph">
      <style:paragraph-properties fo:line-height="115%"/>
      <style:text-properties style:font-size-complex="12pt" style:language-asian="lt" style:country-asian="LT"/>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line-height="115%"/>
      <style:text-properties style:font-size-complex="12pt" style:language-asian="lt" style:country-asian="LT"/>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paragraph-properties fo:line-height="115%"/>
      <style:text-properties style:font-size-complex="12pt" style:language-asian="lt" style:country-asian="LT"/>
    </style:style>
    <style:style style:name="P350" style:parent-style-name="Normal" style:family="paragraph">
      <style:paragraph-properties fo:line-height="115%"/>
      <style:text-properties style:font-size-complex="12pt" style:language-asian="lt" style:country-asian="LT"/>
    </style:style>
    <style:style style:name="P351" style:parent-style-name="Normal" style:family="paragraph">
      <style:paragraph-properties fo:line-height="115%"/>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text:span text:style-name="T12">LIETUVOS RESPUBLIKOS</text:span></text:p>
      <text:p text:style-name="P13">VALSTYBĖS SKOLOS ĮSTATYMO NR. I-1508 2, 4 IR 8<text:s/></text:p>
      <text:p text:style-name="P14"><text:span text:style-name="T15">STRAIPSNIŲ PAKEITIMO</text:span><text:span text:style-name="T16"><text:s/></text:span></text:p>
      <text:p text:style-name="P17">ĮSTATYMAS</text:p>
      <text:p text:style-name="P18">2016 m. <text:s text:c="31"/>d. Nr.<text:s/></text:p>
      <text:p text:style-name="P19">Vilnius</text:p>
      <text:p text:style-name="P20"/>
      <text:p text:style-name="P21"><text:span text:style-name="T22">2</text:span><text:span text:style-name="T23"><text:s/>straipsnis</text:span><text:span text:style-name="T24">.<text:s/></text:span><text:span text:style-name="T25">2</text:span><text:span text:style-name="T26"><text:s/></text:span><text:span text:style-name="T27">straipsnio pakeitimas</text:span></text:p>
      <text:p text:style-name="P28"><text:span text:style-name="T29">Pakeisti 2 straipsnį ir jį išdėstyti taip:</text:span></text:p>
      <text:p text:style-name="P30"/>
      <text:p text:style-name="P31"><text:span text:style-name="T32">„</text:span><text:span text:style-name="T33">2</text:span><text:span text:style-name="T34"><text:s/>straipsnis. Pagrindinės šio įstatymo sąvokos</text:span></text:p>
      <text:p text:style-name="P35"><text:span text:style-name="T36">1</text:span><text:span text:style-name="T37">.</text:span><text:span text:style-name="T38"><text:tab/></text:span><text:span text:style-name="T39">Draudimo įmonė<text:s/></text:span><text:span text:style-name="T40">– Lietuvos Respublikos draudimo įstatymo nustatyta tvarka draudimo veiklos licenciją gavusi Lietuvos Respublikos įstatymų nustatyta tvarka įsteigta draudimo įmonė, steigimosi teisę ir (</text:span><text:span text:style-name="T41">arba) teisę teikti paslaugas įgyvendinanti kitų Europos ekonominės erdvės valstybių draudimo įmonė ir Draudimo įstatymo nustatyta tvarka draudimo veiklos leidimą gavęs Lietuvos Respublikoje įsteigtas užsienio valstybės draudimo įmonės filialas, turintys te</text:span><text:span text:style-name="T42">isę vykdyti draudimo veiklą.</text:span></text:p>
      <text:p text:style-name="P43"><text:span text:style-name="T44">2</text:span><text:span text:style-name="T45">.</text:span><text:span text:style-name="T46"><text:tab/></text:span><text:span text:style-name="T47">Eksporto kredito draudėjas</text:span><text:span text:style-name="T48"><text:s/>– kredituojantis eksportuotojas, su draudimo įmone sudaręs draudimo sutartį dėl žalos, patirtos negavus komerciniu kreditu atidėtų mokėjimų už eksportuotas prekes, darbus ar paslaugas, atlyginimo.</text:span></text:p>
      <text:p text:style-name="P49"><text:span text:style-name="T50">3</text:span><text:span text:style-name="T51">. Finansinė priemonė – kaip tai apibrėžta Lietuvos Re</text:span><text:span text:style-name="T52">spublikos finansinių priemonių rinkų įstatyme (toliau – Finansinių priemonių rinkų įstatymas).<text:s/></text:span></text:p>
      <text:p text:style-name="P53"><text:span text:style-name="T54">4</text:span><text:span text:style-name="T55">.</text:span><text:span text:style-name="T56"><text:tab/>Garantijų institucijos garantijos gavėjas – Lietuvos Respublikos ir (ar) užsienio valstybės kredito įstaiga, finansinės nuomos (lizingo) bendrovė, draudi</text:span><text:span text:style-name="T57">mo įmonė, kredituojantis eksportuotojas, pelno siekiantis juridinis asmuo, įstatymų nustatyta tvarka turintis teisę vykdyti faktoringo sandorius ar garantijų institucijos garantuojamo finansavimo gavėjo išleistų obligacijų savininkas.<text:s/></text:span></text:p>
      <text:p text:style-name="P58"><text:span text:style-name="T59">5</text:span><text:span text:style-name="T60">.</text:span><text:span text:style-name="T61"><text:tab/></text:span><text:span text:style-name="T62">Garantijų institucijos garantuojama prievolė – garantijų institucijos garantijos gavėjo garantijų institucijos garantuojamam finansavimo gavėjui suteikto finansavimo pagal paskolos, finansinės nuomos (lizingo), faktoringo, obligacijų įsigijimo sandorį grąž</text:span><text:span text:style-name="T63">inimas ir (arba) už suteiktą finansavimą mokamų palūkanų sumokėjimas arba kredituojančio eksportuotojo atidėto mokėjimo (suteikto komercinio kredito) pagal kredituojančio eksportuotojo sudarytą prekių, paslaugų ar darbų pardavimo sandorį sumokėjimas, ir (a</text:span><text:span text:style-name="T64">rba) draudimo įmonei dalies jos sumokėtos draudimo išmokos eksporto kredito draudėjui padengimas.<text:s/></text:span></text:p>
      <text:p text:style-name="P65"><text:span text:style-name="T66">6</text:span><text:span text:style-name="T67">.</text:span><text:span text:style-name="T68"><text:tab/><text:s/>Garantijų institucijos garantuojamas finansavimo gavėjas – Lietuvos Respublikos juridinis asmuo, Lietuvos Respublikoje įsteigtas Europos ekonominės e</text:span><text:span text:style-name="T69">rdvės valstybės narės įmonės filialas, Lietuvos Respublikos pilietis ar kitas asmuo, kuriam, vadovaujantis Europos Sąjungos teise, yra suteiktos analogiškos teisės kaip ir Lietuvos Respublikos piliečiui, gavęs finansavimą iš garantijų institucijos garantij</text:span><text:span text:style-name="T70">os gavėjo.</text:span></text:p>
      <text:p text:style-name="P71"><text:span text:style-name="T72">7</text:span><text:span text:style-name="T73">.</text:span><text:span text:style-name="T74"><text:tab/>Garantijų institucijos individuali garantija (toliau – individuali garantija) – garantijų institucijos įsipareigojimas garantijų institucijos garantijos gavėjui garantijoje nurodyta suma ir sąlygomis visiškai ar iš dalies atsakyti už gara</text:span><text:span text:style-name="T75">ntijų institucijos garantuojamos prievolės vykdymą.</text:span></text:p>
      <text:p text:style-name="P76"><text:span text:style-name="T77">8</text:span><text:span text:style-name="T78">.</text:span><text:span text:style-name="T79"><text:tab/>Garantijų institucijos portfelinė garantija (toliau – portfelinė garantija) – garantijų institucijos įsipareigojimas garantijų institucijos garantijos gavėjui garantijoje nurodyta suma ir sąlygomis</text:span><text:span text:style-name="T80"><text:s/>visiškai ar iš dalies atsakyti už garantijų institucijos garantuojamų prievolių, įtrauktų į garantuojamą portfelį, vykdymą arba padengti dalį nuostolių, susijusių su garantijų institucijos prisiimama kredito rizika.</text:span></text:p>
      <text:p text:style-name="P81"><text:span text:style-name="T82">9</text:span><text:span text:style-name="T83">.</text:span><text:span text:style-name="T84"><text:tab/>Garantijų institucijos prisiimam</text:span><text:span text:style-name="T85">a kredito rizika – dalis garantijų institucijos garantijos gavėjo kredito rizikos, susijusios su garantijų institucijos garantuojamiems finansavimo gavėjams suteikto finansavimo sandorių portfeliu, portfelinės garantijos suteikimo atveju, arba dalis kredit</text:span><text:span text:style-name="T86">o rizikos, susijusios su kredituojančio eksportuotojo prekių, paslaugų ar darbų pirkėju, eksporto kredito garantavimo atveju.</text:span></text:p>
      <text:p text:style-name="P87"><text:span text:style-name="T88">10</text:span><text:span text:style-name="T89">. Grynasis skolinių įsipareigojimų pokyčio limitas – didžiausias galimas grynasis skolinių įsipareigojimų pokytis per biudže</text:span><text:span text:style-name="T90">tinius metus.</text:span></text:p>
      <text:p text:style-name="P91"><text:span text:style-name="T92">11</text:span><text:span text:style-name="T93">. Grynasis skolinių įsipareigojimų pokytis – per tam tikrą laikotarpį Vyriausybės valstybės vardu skolinantis prisiimtų ir įvykdytų įsipareigojimų sumų skirtumas.</text:span></text:p>
      <text:p text:style-name="P94"><text:span text:style-name="T95">12</text:span><text:span text:style-name="T96">. Išvestinės finansinės priemonės – Finansinių priemonių rinkų įsta</text:span><text:span text:style-name="T97">tymo 3 straipsnio 4 dalies 4–10 punktuose nurodytos finansinės priemonės.</text:span></text:p>
      <text:p text:style-name="P98"><text:span text:style-name="T99">13</text:span><text:span text:style-name="T100">. Kiti įsipareigojamieji skolos dokumentai – dokumentai, kuriais patvirtinamas skolinantis prisiimtas įsipareigojimas (neapimantis įsipareigojimų, prisiimamų išplatinant Vyriau</text:span><text:span text:style-name="T101">sybės vertybinius popierius, pasirašant paskolų sutartis, finansinės nuomos (lizingo) sutartis, suteikiant valstybės garantijas) grąžinti dokumentuose nurodytą pinigų sumą šiuose dokumentuose sutartomis (nustatytomis) sąlygomis (komerciniai popieriai, papr</text:span><text:span text:style-name="T102">astieji ir įsakomieji vekseliai, depozitų sertifikatai ir pan.).</text:span></text:p>
      <text:p text:style-name="P103"><text:span text:style-name="T104">14</text:span><text:span text:style-name="T105">.</text:span><text:span text:style-name="T106"><text:tab/>Kredituojantis eksportuotojas – Lietuvoje veikiantis, ūkinę komercinę veiklą vykdantis juridinis asmuo, eksportuojantis prekes, paslaugas ar darbus į kitas šalis, ir taikantis eksport</text:span><text:span text:style-name="T107">uojamų prekių, paslaugų ar darbų pirkėjui apmokėjimo už parduotas prekes, suteiktas paslaugas ar atliktus darbus atidėjimą (t. y. suteikiantis pirkėjui komercinį kreditą).</text:span></text:p>
      <text:p text:style-name="P108"><text:span text:style-name="T109">15</text:span><text:span text:style-name="T110">. Paskola – lėšų skolinimosi arba skolinimo priemonė, kai paskolos sutartimi v</text:span><text:span text:style-name="T111">iena šalis (paskolos davėjas) perduoda kitos šalies (paskolos gavėjo) nuosavybėn pinigus, o paskolos gavėjas įsipareigoja paskolos davėjui grąžinti tokią pat pinigų sumą ir mokėti palūkanas, jeigu paskolos sutartyje nenustatyta kitaip. Tokia paskolos sutar</text:span><text:span text:style-name="T112">tis neapima vertybinių popierių išleidimo arba kitų įsipareigojamųjų skolos dokumentų pasirašymo.<text:s/></text:span></text:p>
      <text:p text:style-name="P113"><text:span text:style-name="T114">16</text:span><text:span text:style-name="T115">. Skolos grąžinimo sutartis – Vyriausybei atstovaujančios Lietuvos Respublikos finansų ministerijos (toliau – Finansų ministerija) ir valstybės skolini</text:span><text:span text:style-name="T116">nko arba valstybės garantuojamo skolininko sudaryta sutartis dėl skolos valstybei, atsiradusios dėl šių skolininkų neįvykdytų arba netinkamai įvykdytų įsipareigojimų pagal valstybės perskolinamos paskolos arba valstybės garantuojamos paskolos sutartis, grą</text:span><text:span text:style-name="T117">žinimo.</text:span></text:p>
      <text:p text:style-name="P118"><text:span text:style-name="T119">17</text:span><text:span text:style-name="T120">. Užsienio kreditoriai<text:s/></text:span><text:span text:style-name="T121">–<text:s/></text:span><text:span text:style-name="T122">juridiniai ar fiziniai asmenys, kurių pagrindiniai asmeniniai ir ekonominiai interesai yra kitose (ne Lietuvos Respublikoje) šalyse ir kurie nuolat veikia ar gyvena kitose šalyse arba veikia ar gyvena Lietuvos Respubl</text:span><text:span text:style-name="T123">ikoje trumpiau negu vienus metus ir yra įsigiję Vyriausybės vertybinių popierių, suteikę paskolų pagal paskolų sutartis arba kitus įsipareigojamuosius skolos dokumentus.</text:span></text:p>
      <text:p text:style-name="P124"><text:span text:style-name="T125">18</text:span><text:span text:style-name="T126">.<text:s/></text:span><text:span text:style-name="T127">Valdžios sektorius<text:s/></text:span><text:span text:style-name="T128">–</text:span><text:span text:style-name="T129"><text:s/>sektorius, apimantis centrinės valdžios (Vyriausybės ir k</text:span><text:span text:style-name="T130">itų prie šio sektoriaus priskiriamų subjektų), vietos valdžios (savivaldybių ir kitų prie šio sektoriaus priskiriamų subjektų) ir valstybės socialinės apsaugos fondų (Valstybinio socialinio draudimo fondo, Privalomojo sveikatos draudimo fondo ir kitų prie<text:s/></text:span><text:span text:style-name="T131">šio sektoriaus priskiriamų subjektų) sektorius. Subjektų priskyrimą prie sektorių ir klasifikavimą pagal sektorius nustato Vyriausybė arba jos įgaliota institucija.</text:span></text:p>
      <text:p text:style-name="P132"><text:span text:style-name="T133">19</text:span><text:span text:style-name="T134">. Valstybės garantija – valstybės turtinis įsipareigojimas grąžinti visą skolą arba<text:s/></text:span><text:span text:style-name="T135">jos dalį ir sumokėti už grąžinamą skolą ar jos dalį palūkanas vidaus arba užsienio kreditoriui už valstybės garantuojamą skolininką, jeigu šis neįvykdo paskolos sutartyje arba kituose įsipareigojamuosiuose skolos dokumentuose nustatytų įsipareigojimų arba<text:s/></text:span><text:span text:style-name="T136">įvykdo ne visus tokius įsipareigojimus.</text:span></text:p>
      <text:p text:style-name="P137"><text:span text:style-name="T138">20</text:span><text:span text:style-name="T139">. Valstybės garantija tarptautinei finansų institucijai – valstybės turtinis įsipareigojimas Lietuvos Respublikos tarptautinėje sutartyje ar šios sutarties pagrindu pasirašytame susitarime nustatytomis sąlygomi</text:span><text:span text:style-name="T140">s įvykdyti turtinius įsipareigojimus pagal tarptautinės finansų institucijos suteiktas arba garantuotas paskolų sutartis, jeigu kitų šalių subjektai neįvykdo šiose paskolų sutartyse nustatytų įsipareigojimų arba įvykdo ne visus tokius įsipareigojimus.</text:span></text:p>
      <text:p text:style-name="P141"><text:span text:style-name="T142">21</text:span><text:span text:style-name="T143">. Valstybės garantija už garantijų instituciją – valstybės turtinis įsipareigojimas įvykdyti savo garantuojamos garantijų institucijos įsipareigojimus garantijų institucijos garantijos gavėjams, jeigu garantijų institucija neįvykdo garantijoje nustatytų<text:s/></text:span><text:span text:style-name="T144">įsipareigojimų arba įvykdo ne visus tokius įsipareigojimus.</text:span></text:p>
      <text:p text:style-name="P145"><text:span text:style-name="T146">22</text:span><text:span text:style-name="T147">. Valstybės garantuojama garantijų institucija (toliau – garantijų institucija)</text:span><text:span text:style-name="T148"><text:s/>–<text:s/></text:span><text:span text:style-name="T149">Vyriausybės įsteigtas juridinis asmuo, kuris garantijų institucijos garantijos gavėjams</text:span><text:span text:style-name="T150"><text:s/></text:span><text:span text:style-name="T151">užtikrina garantijų<text:s/></text:span><text:span text:style-name="T152">institucijos garantuojamų prievolių vykdymą arba nuostolių, susijusių su garantijų institucijos prisiimama kredito rizika, atlyginimą.<text:s/></text:span></text:p>
      <text:p text:style-name="P153"><text:span text:style-name="T154">23</text:span><text:span text:style-name="T155">. Valstybės garantuojama paskola – Lietuvos Respublikos juridinio asmens, Lietuvos Respublikoje įsteigto Europos e</text:span><text:span text:style-name="T156">konominės erdvės valstybės narės įmonės filialo ar Lietuvos Respublikos mokslo ir studijų įstatyme (toliau – Mokslo ir studijų įstatymas) nurodytos valstybės remiamos paskolos gavėjo gauta paskola pagal sutartį, sudarytą su vidaus arba užsienio kreditorium</text:span><text:span text:style-name="T157">i, arba pagal kitus įsipareigojamuosius skolos dokumentus, kuriais užtikrinamų įsipareigojimų grąžinti visą skolą ar jos dalį ir už grąžinamą skolą ar jos dalį sumokėti palūkanas įvykdymą garantuoja valstybė.</text:span></text:p>
      <text:p text:style-name="P158"><text:span text:style-name="T159">24</text:span><text:span text:style-name="T160">. <text:s/>Valstybės garantuojamas skolininkas –<text:s/></text:span><text:span text:style-name="T161">Lietuvos Respublikos juridinis asmuo, Lietuvos Respublikoje įsteigtas Europos ekonominės erdvės valstybės narės įmonės filialas ar Mokslo ir studijų įstatyme nurodytos valstybės remiamos paskolos gavėjas, gavę valstybės garantuojamą paskolą pagal sutartį,<text:s/></text:span><text:span text:style-name="T162">kurios įsipareigojimų grąžinti visą skolą ar jos dalį ir už grąžinamą skolą ar jos dalį sumokėti palūkanas įvykdymą garantuoja valstybė.</text:span></text:p>
      <text:p text:style-name="P163"><text:span text:style-name="T164">25</text:span><text:span text:style-name="T165">. Valstybės perskolinama paskola (toliau – perskolinama paskola) – Vyriausybės nustatyta tvarka<text:s/></text:span><text:span text:style-name="T166">iš valstybės vardu pasiskolintų lėšų<text:s/></text:span><text:span text:style-name="T167">Lietuvos Respublikos juridiniam asmeniui, Lietuvos Respublikoje įsteigtam</text:span><text:span text:style-name="T168"><text:s/>Europos ekonominės erdvės valstybės narės įmonės filialui<text:s/></text:span><text:span text:style-name="T169">(išskyrus Lietuvos Respublikos valstybės ir savivaldybių biudžetines įstaigas)</text:span><text:span text:style-name="T170"><text:s/></text:span><text:span text:style-name="T171">suteikia</text:span><text:span text:style-name="T172">ma paskola.</text:span></text:p>
      <text:p text:style-name="P173"><text:span text:style-name="T174">26</text:span><text:span text:style-name="T175">.<text:s/></text:span><text:span text:style-name="T176">Valstybės skola<text:s/></text:span><text:span text:style-name="T177">– prie</text:span><text:span text:style-name="T178"><text:s/></text:span><text:span text:style-name="T179">valdžios sektoriaus priskiriamų subjektų, turinčių teisę skolintis, prisiimtų, bet dar neįvykdytų įsipareigojimų grąžinti kreditoriams lėšas, pasiskolintas išplatinant Vyriausybės vertybinius popierius, pasirašant</text:span><text:span text:style-name="T180"><text:s/>paskolų sutartis, finansinės nuomos (lizingo) sutartis ir kitus įsipareigojamuosius skolos dokumentus, konsoliduota suma.<text:s/></text:span></text:p>
      <text:p text:style-name="P181"><text:span text:style-name="T182">27</text:span><text:span text:style-name="T183">. Valstybės skolininkas – Lietuvos Respublikos juridinis asmuo, Lietuvos Respublikoje įsteigtas Europos ekonominės erdvės<text:s/></text:span><text:span text:style-name="T184">valstybės narės įmonės filialas, pagal sutartį, sudarytą su valstybe, arba pagal kitus įsipareigojamuosius skolos dokumentus gavę perskolinamą paskolą, įsipareigoję valstybei ją tinkamai naudoti ir grąžinti ir (arba) prisiėmę įsipareigojimus pagal skolos g</text:span><text:span text:style-name="T185">rąžinimo sutartis.</text:span></text:p>
      <text:p text:style-name="P186"><text:span text:style-name="T187">28</text:span><text:span text:style-name="T188">. Valstybės vardu pasiskolintos lėšos – Vyriausybei atstovaujančios Finansų ministerijos Vyriausybės nustatyta tvarka pasiskolintos lėšos, gautos išplatinant Vyriausybės vertybinius popierius, pasirašant paskolų sutartis ir kitus į</text:span><text:span text:style-name="T189">sipareigojamuosius skolos dokumentus.</text:span></text:p>
      <text:p text:style-name="P190"><text:span text:style-name="T191">29</text:span><text:span text:style-name="T192">. Vidaus kreditoriai – juridiniai ar fiziniai asmenys, kurių pagrindiniai asmeniniai ir ekonominiai interesai yra Lietuvos Respublikoje, kurie nuolat veikia ar gyvena Lietuvos Respublikoje arba veikia ar gyvena k</text:span><text:span text:style-name="T193">itose šalyse trumpiau negu vienus metus ir yra įsigiję Vyriausybės vertybinių popierių, suteikę paskolų pagal paskolų sutartis arba kitus įsipareigojamuosius skolos dokumentus.</text:span></text:p>
      <text:p text:style-name="P194"><text:span text:style-name="T195">30</text:span><text:span text:style-name="T196">.<text:s/></text:span><text:span text:style-name="T197">Vyriausybės vertybiniai popieriai – vidaus ar užsienio rinkose Vyriausy</text:span><text:span text:style-name="T198">bės valstybės vardu išleidžiami vertybiniai popieriai, kuriais patvirtinama jų turėtojų teisė nustatytais terminais gauti jų nominaliąją vertę atitinkančią sumą, palūkanas ar kitą ekvivalentą.<text:s/></text:span></text:p>
      <text:p text:style-name="P199"><text:span text:style-name="T200">31</text:span><text:span text:style-name="T201">.<text:s/></text:span><text:span text:style-name="T202">Kitos šiame įstatyme vartojamos sąvokos suprantamos ta</text:span><text:span text:style-name="T203">ip, kaip jos apibrėžtos kituose Lietuvos Respublikos įstatymuose.“<text:s/></text:span></text:p>
      <text:p text:style-name="P204"/>
      <text:p text:style-name="P205"><text:span text:style-name="T206">3</text:span><text:span text:style-name="T207"><text:s/>straipsnis</text:span><text:span text:style-name="T208">.<text:s/></text:span><text:span text:style-name="T209">4</text:span><text:span text:style-name="T210"><text:s/></text:span><text:span text:style-name="T211">straipsnio pakeitimas</text:span></text:p>
      <text:p text:style-name="P212"><text:span text:style-name="T213">1</text:span><text:span text:style-name="T214">. Pakeisti 4 straipsnio 4 dalies 3 punktą ir jį išdėstyti taip:</text:span></text:p>
      <text:p text:style-name="P215"/>
      <text:p text:style-name="P216"><text:span text:style-name="T217">„</text:span><text:span text:style-name="T218">3</text:span><text:span text:style-name="T219">) finansavimo, skirto įrangai, mechanizmams ir įrenginiams įsig</text:span><text:span text:style-name="T220">yti pagal finansinės nuomos (lizingo) sutartis, sudarytas su finansinės nuomos (lizingo) bendrovėmis;“</text:span></text:p>
      <text:p text:style-name="P221"><text:span text:style-name="T222">2</text:span><text:span text:style-name="T223">. Papildyti 4 straipsnio 4 dalį 4 punktu:</text:span></text:p>
      <text:p text:style-name="P224"><text:span text:style-name="T225">„</text:span><text:span text:style-name="T226">4</text:span><text:span text:style-name="T227">) finansavimo, skirto apyvartinėms lėšoms papildyti, pagal sudarytas faktoringo sutartis, arba inv</text:span><text:span text:style-name="T228">esticijoms finansuoti ir (ar) apyvartinėms lėšoms papildyti, išleidžiant ir parduodant obligacijas;“</text:span></text:p>
      <text:p text:style-name="P229"><text:span text:style-name="T230">3</text:span><text:span text:style-name="T231">. Papildyti 4 straipsnio 4 dalį 5 punktu:</text:span></text:p>
      <text:p text:style-name="P232"><text:span text:style-name="T233">„</text:span><text:span text:style-name="T234">5</text:span><text:span text:style-name="T235">) kredito rizikos sumažinimo, siekiant paskatinti Lietuvoje veikiančių ūkio subjektų pagamintų preki</text:span><text:span text:style-name="T236">ų, suteiktų paslaugų ar vykdomų darbų eksportą į kitas šalis;“</text:span></text:p>
      <text:p text:style-name="P237"><text:span text:style-name="T238">2</text:span><text:span text:style-name="T239">. Papildyti 4 straipsnio 4 dalį 6 punktu:</text:span></text:p>
      <text:p text:style-name="P240"><text:span text:style-name="T241">„</text:span><text:span text:style-name="T242">6</text:span><text:span text:style-name="T243">) kredito rizikos sumažinimo, siekiant paskatinti smulkiojo ir vidutinio verslo ir kitų ūkio subjektų finansavimą.“</text:span></text:p>
      <text:p text:style-name="P244"/>
      <text:p text:style-name="P245"><text:span text:style-name="T246">4</text:span><text:span text:style-name="T247"><text:s/>straipsnis.<text:s/></text:span><text:span text:style-name="T248">8</text:span><text:span text:style-name="T249"><text:s/></text:span><text:span text:style-name="T250">straipsnio pakeitimas<text:s/></text:span></text:p>
      <text:p text:style-name="P251"><text:span text:style-name="T252">Pakeisti 8 straipsnį ir jį išdėstyti taip:</text:span></text:p>
      <text:p text:style-name="P253"/>
      <text:p text:style-name="P254"><text:span text:style-name="T255">„</text:span><text:span text:style-name="T256">8</text:span><text:span text:style-name="T257"><text:s/>straipsnis. Garantijų institucijų steigimas ir valstybės garantija už garantijų instituciją</text:span></text:p>
      <text:p text:style-name="P258"><text:span text:style-name="T259">1</text:span><text:span text:style-name="T260">. Vyriausybė turi teisę steigti garantijų institucijas, kurios užtikrint</text:span><text:span text:style-name="T261">ų garantijų institucijos garantuojamas prievoles ir (arba) garantijų institucijos garantijos gavėjams atlygintų dalį nuostolių, susijusių su garantijos institucijos prisiimama kredito rizika, jeigu tam tikroms programoms įgyvendinti yra numatyta lėšų tų me</text:span><text:span text:style-name="T262">tų valstybės biudžete ar valstybės fonduose.</text:span></text:p>
      <text:p text:style-name="P263"><text:span text:style-name="T264">2</text:span><text:span text:style-name="T265">. Už garantijų institucijos įsipareigojimų garantijų institucijos garantijos gavėjams pagal individualias ir portfelines garantijas įvykdymą garantuoja valstybė. Vyriausybė kiekvienais metais<text:s/></text:span><text:soft-page-break/><text:span text:style-name="T266">kiekvienai gar</text:span><text:span text:style-name="T267">antijų institucijai nustato įsipareigojimų pagal individualias ir portfelines garantijas limitą. Kai teikiamos individualios garantijos, į garantijų institucijai nustatytą įsipareigojimų limitą įskaičiuojama įsipareigojimų pagal suteiktas individualias gar</text:span><text:span text:style-name="T268">antijas suma, kai teikiamos portfelinės garantijos – maksimali suma, mokėtina pagal suteiktas portfelines garantijas. Garantijų institucijoms nustatytų limitų suma negali viršyti Lietuvos Respublikos atitinkamų metų valstybės biudžeto ir savivaldybių biudž</text:span><text:span text:style-name="T269">etų finansinių rodiklių patvirtinimo įstatyme nustatyto limito.</text:span></text:p>
      <text:p text:style-name="P270"><text:span text:style-name="T271">3</text:span><text:span text:style-name="T272">. Garantijų institucijos garantijas Vyriausybės nustatyta tvarka pasirašo garantijų institucijos vadovas. Garantijų institucijos suteikta garantija garantijų institucijos garantijos<text:s/></text:span><text:span text:style-name="T273">gavėjams pagal individualias ir portfelines garantijas prilyginama valstybės garantijai.</text:span></text:p>
      <text:p text:style-name="P274"><text:span text:style-name="T275">4</text:span><text:span text:style-name="T276">. Garantijų institucija, įgyvendindama valstybės vykdomas programas, Vyriausybės ar jos įgaliotos institucijos nustatyta tvarka nagrinėja garantijų institucijos g</text:span><text:span text:style-name="T277">arantuojamų finansavimo gavėjų prašymus suteikti garantijas tvarko įsipareigojimų pagal suteiktas individualias ir portfelines garantijas apskaitą, prižiūri, kaip yra vykdomos individualių ir portfelinių garantijų sąlygos, ir imasi atitinkamų poveikio prie</text:span><text:span text:style-name="T278">monių individualių garantijų sąlygų nevykdančių garantijų institucijos garantuojamų skolininkų atžvilgiu ir (arba) individualių ir portfelinių garantijų gavėjų atžvilgiu.</text:span></text:p>
      <text:p text:style-name="P279"><text:span text:style-name="T280">5</text:span><text:span text:style-name="T281">. Garantijų institucija gali teikti tik šio įstatymo 4 straipsnio 4 dalyje nurod</text:span><text:span text:style-name="T282">ytas garantijas ir bet kokia kita forma negali užtikrinti kitų ūkio subjektų prievolių, išskyrus pačios garantijų institucijos prievoles ir jų vykdymui užtikrinti teikiamus užtikrinimo būdus. Vyriausybė ar jos įgaliota institucija garantijų institucijai ga</text:span><text:span text:style-name="T283">li pavesti vykdyti ir kitas teisės aktuose nurodytas veiklas.</text:span></text:p>
      <text:p text:style-name="P284"><text:span text:style-name="T285">6</text:span><text:span text:style-name="T286">. Garantijų institucijos veiklos priežiūrą atlieka ir šios institucijos atskaitomybę nustato Vyriausybės įgaliota institucija.</text:span></text:p>
      <text:p text:style-name="P287"><text:span text:style-name="T288">7</text:span><text:span text:style-name="T289">. Garantijų institucija ne vėliau kaip per 4 mėnesius nuo</text:span><text:span text:style-name="T290"><text:s/>finansinių metų pabaigos privalo pateikti Vyriausybei įmonės metinių finansinių ataskaitų rinkinį kartu su auditoriaus išvada.</text:span></text:p>
      <text:p text:style-name="P291"><text:span text:style-name="T292">8</text:span><text:span text:style-name="T293">. Jeigu garantijų institucijos nuostoliai pasiekia ketvirtį įstatinio kapitalo dydžio, garantijų institucija turi sustabdyt</text:span><text:span text:style-name="T294">i naujų individualių ir portfelinių garantijų teikimą“.</text:span></text:p>
      <text:p text:style-name="P295"/>
      <text:p text:style-name="P296"><text:span text:style-name="T297">5</text:span><text:span text:style-name="T298"><text:s/>straipsnis.<text:s/></text:span><text:span text:style-name="T299">Įstatymo įsigaliojimas ir taikymas</text:span></text:p>
      <text:p text:style-name="P300"><text:span text:style-name="T301">1</text:span><text:span text:style-name="T302">. Šio įstatymo 2 straipsnio<text:s/></text:span><text:span text:style-name="T303">4 bei</text:span><text:span text:style-name="T304"><text:s/></text:span><text:span text:style-name="T305">5<text:s/></text:span><text:span text:style-name="T306">dalių ir 4 straipsnio nuostatos, susijusios su faktoringu,</text:span><text:span text:style-name="T307"><text:s/></text:span><text:span text:style-name="T308">obligacijų įsigijimo sandor</text:span><text:span text:style-name="T309">io</text:span><text:span text:style-name="T310"><text:s/>grąžinim</text:span><text:span text:style-name="T311">u</text:span><text:span text:style-name="T312"><text:s/>ir (arba) už suteiktą finansavimą mokamų palūkanų sumokėjim</text:span><text:span text:style-name="T313">u</text:span><text:span text:style-name="T314">, atidėto mokėjimo (suteikto<text:s/></text:span><text:span text:style-name="T315"><text:s/>komercinio kredito</text:span><text:span text:style-name="T316">) pagal kredituojančio eksportuotojo sudaryt</text:span><text:span text:style-name="T317">ą</text:span><text:span text:style-name="T318"><text:s/>prekių, paslaugų ar darbų pardavimo sandor</text:span><text:span text:style-name="T319">į,</text:span><text:span text:style-name="T320"><text:s/>sumokėjim</text:span><text:span text:style-name="T321">u</text:span><text:span text:style-name="T322">, ir (arba) draudimo įmonei dalies jos sumokė</text:span><text:span text:style-name="T323">tos draudimo išmokos eksporto kredito draudėjui padengim</text:span><text:span text:style-name="T324">u<text:s/></text:span><text:span text:style-name="T325">taikomos nuo</text:span><text:span text:style-name="T326"><text:s/></text:span><text:span text:style-name="T327">2016</text:span><text:span text:style-name="T328"> </text:span><text:span text:style-name="T329">m.<text:s/></text:span><text:span text:style-name="T330">gegužės</text:span><text:span text:style-name="T331"><text:s/>1 d.<text:s/></text:span></text:p>
      <text:p text:style-name="Normal"/>
      <text:p text:style-name="P332"><text:span text:style-name="T333">6</text:span><text:span text:style-name="T334"><text:s/>straipsnis.<text:s/></text:span><text:span text:style-name="T335">Pasiūlymas Lietuvos Respublikos Vyriausybei</text:span></text:p>
      <text:p text:style-name="P336"><text:span text:style-name="T337">Lietuvos Respublikos Vyriausybė ar jos įgaliota institucija iki 2016 m.<text:s/></text:span><text:span text:style-name="T338">liepos<text:s/></text:span><text:span text:style-name="T339">1 d. priima šiam<text:s/></text:span><text:span text:style-name="T340">įstatymui įgyvendinti reikalingus teisės aktus.</text:span></text:p>
      <text:p text:style-name="P341"/>
      <text:p text:style-name="P342"/>
      <text:p text:style-name="P343"><text:span text:style-name="T344">Skelbiu šį Lietuvos Respublikos Seimo priimtą įstatymą.</text:span></text:p>
      <text:p text:style-name="P345"/>
      <text:p text:style-name="P346">Respublikos Prezidentas</text:p>
      <text:p text:style-name="P347"/>
      <text:p text:style-name="P348"/>
      <text:p text:style-name="P349">Teikia:</text:p>
      <text:p text:style-name="P350"/>
      <text:p text:style-name="P351"><text:span text:style-name="T352">Lietuvos Respublikos Seimo narys</text:span><text:span text:style-name="T353"><text:tab/></text:span><text:span text:style-name="T354"><text:tab/></text:span><text:span text:style-name="T355"><text:tab/></text:span><text:span text:style-name="T356"><text:tab/></text:span><text:span text:style-name="T357"><text:tab/></text:span><text:span text:style-name="T358"><text:tab/><text:s text:c="10"/>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viciene Renata</meta:initial-creator>
    <dc:creator>CLUSadmin</dc:creator>
    <meta:creation-date>2016-02-29T06:37:00Z</meta:creation-date>
    <dc:date>2016-02-29T06:37:00Z</dc:date>
    <meta:print-date>2016-01-25T06:44:00Z</meta:print-date>
    <meta:template xlink:href="Normal.dotm" xlink:type="simple"/>
    <meta:editing-cycles>2</meta:editing-cycles>
    <meta:editing-duration>PT0S</meta:editing-duration>
    <meta:document-statistic meta:page-count="6" meta:paragraph-count="195" meta:word-count="2031" meta:character-count="16420" meta:row-count="303" meta:non-whitespace-character-count="14584"/>
  </office:meta>
</office:document-meta>
</file>