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993in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993in" fo:text-indent="0.5in" fo:background-color="#FFFFFF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margin-right="-0.0993in" fo:text-indent="0.5in" fo:background-color="#FFFFFF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1.5in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text:span text:style-name="T11">Nr. XIIIP-999(2)</text:span></text:p>
      <text:p text:style-name="P12"/>
      <text:p text:style-name="P13"/>
      <text:p text:style-name="P14">LIETUVOS RESPUBLIKOS</text:p>
      <text:p text:style-name="P15">ĮSTATYMAS</text:p>
      <text:p text:style-name="P16"><text:span text:style-name="T17">DĖL PRISIJUNGIMO PROTOKOLO PRIE<text:s/></text:span><text:span text:style-name="T18">EUROPOS SĄJUNGOS BEI JOS VALSTYBIŲ NARIŲ IR KOLUMBIJOS BEI PERU</text:span><text:span text:style-name="T19"><text:s/>PREKYBOS SUSITARIMO, KURIUO ATSIŽVELGIAMA Į EKVADORO PRISIJUNGIMĄ, RATIFIKAVIMO</text:span></text:p>
      <text:p text:style-name="P20"/>
      <text:p text:style-name="P21"/>
      <text:p text:style-name="P22">2017 m.<text:tab/><text:tab/><text:tab/>d.<text:s/>Nr.<text:tab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Prisijungimo protokolo ratifikavimas</text:span></text:p>
      <text:p text:style-name="P30"><text:span text:style-name="T31">Lietuvos Respublikos Seimas, vadovaudamasis Lietuvos Respublikos Konstitucijos 67 straipsnio 16 punktu, 138 straipsnio antrąja dalimi, Lietuvos Respublikos tarptautinių sutarčių įstatymo</text:span><text:span text:style-name="T32"><text:s/>7 straipsnio 1 dalies 10 punktu ir atsižvelgdamas į Lietuvos Respublikos Prezidento 2017 m. liepos 14 d. dekretą Nr. 1K-1045, ratifikuoja 2016 m. lapkričio 11 d. Briuselyje priimtą Prisijungimo protokolą prie Europos Sąjungos bei jos valstybių narių ir Ko</text:span><text:span text:style-name="T33">lumbijos bei Peru prekybos susitarimo, kuriuo atsižvelgiama į Ekvadoro prisijungimą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text:tab/><text:tab/></text:p>
      <text:p text:style-name="P41"/>
      <text:p text:style-name="P42"/>
      <text:p text:style-name="P43"/>
      <text:p text:style-name="P44"/>
      <text:p text:style-name="P45">Teikia</text:p>
      <text:p text:style-name="P46">Seimo Užsienio reikalų komiteto pirmininkas <text:s text:c="24"/>Juozas Bernatonis</text:p>
      <text:p text:style-name="P47">2017-09-27<text:s/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7-10-11T07:06:00Z</meta:creation-date>
    <dc:date>2017-10-11T07:06:00Z</dc:date>
    <meta:print-date>2010-05-10T13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4" meta:character-count="1039" meta:row-count="46" meta:non-whitespace-character-count="923"/>
  </office:meta>
</office:document-meta>
</file>