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5111in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  <style:text-properties style:font-name-asian="Calibri" fo:color="#000000" style:font-size-complex="12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/>
      <style:text-properties style:font-name-asian="Calibri" style:font-size-complex="11pt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74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MOKYKLOS „VARPELIS“ VADOVO 2017 metų veiklos ataskaitai</text:p>
      <text:p text:style-name="P8"/>
      <text:p text:style-name="P9">2018 m. kovo <text:s text:c="3"/>d. Nr. TS-</text:p>
      <text:p text:style-name="P10">Kupiškis</text:p>
      <text:p text:style-name="P11"/>
      <text:p text:style-name="P12"/>
      <text:p text:style-name="P13"/>
      <text:p text:style-name="P14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 text:c="2"/>n u s p r e n d ž i a:</text:p>
      <text:p text:style-name="P15">Pritarti Kupiškio<text:s/>mokyklos „Varpelis“ vadovo 2017 metų veiklos ataskaitai <text:s/>(pridedama).<text:s/></text:p>
      <text:p text:style-name="P16"><text:span text:style-name="T17">Šis sprendimas per vieną mėnesį gali būti skundžiamas Lietuvos administracinių ginčų komisijos Panevėžio apygardos skyriui Lietuvos Respublikos ikiteisminio administracinių ginčų nagrin</text:span><text:span text:style-name="T18">ėjimo tvarkos įstatymo nustatyta tvarka, Regionų apygardos administracinio teismo Panevėžio rūmams (Respublikos g. 62, Panevėžys)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text:s text:c="14"/></text:span></text:p>
      <text:p text:style-name="P28"/>
      <text:p text:style-name="P29"/>
      <text:p text:style-name="P30"><text:span text:style-name="T31">Parengė</text:span></text:p>
      <text:p text:style-name="P32">Kupiškio mokyklos „Varpelis“<text:s/></text:p>
      <text:p text:style-name="P33">direktorė</text:p>
      <text:p text:style-name="P34"/>
      <text:p text:style-name="P35"/>
      <text:p text:style-name="P36">Irena Skupienė</text:p>
      <text:p text:style-name="P37"/>
      <text:p text:style-name="P38"><text:span text:style-name="T39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3-26T13:34:00Z</meta:creation-date>
    <dc:date>2018-03-26T13:34:00Z</dc:date>
    <meta:print-date>2018-03-15T11:22:00Z</meta:print-date>
    <meta:template xlink:href="Normal.dotm" xlink:type="simple"/>
    <meta:editing-cycles>2</meta:editing-cycles>
    <meta:editing-duration>PT0S</meta:editing-duration>
    <meta:user-defined meta:name="LabbisDVSAttachmentId">06301090-945d-4345-92ae-bb4bd2ff2512</meta:user-defined>
    <meta:document-statistic meta:page-count="1" meta:paragraph-count="14" meta:word-count="194" meta:character-count="1291" meta:row-count="28" meta:non-whitespace-character-count="1111"/>
  </office:meta>
</office:document-meta>
</file>