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text-indent="0.3937in"/>
      <style:text-properties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fo:text-align="center" fo:line-height="150%"/>
      <style:text-properties style:language-asian="lt" style:country-asian="LT"/>
    </style:style>
    <style:style style:name="P41" style:parent-style-name="Normal" style:family="paragraph">
      <style:paragraph-properties fo:text-align="center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1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ourier New" style:font-size-complex="12pt"/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asian="Courier New" fo:letter-spacing="0.0277in"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1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ourier New" style:font-style-complex="italic" fo:color="#000000" style:font-size-complex="12pt"/>
    </style:style>
    <style:style style:name="T49" style:parent-style-name="DefaultParagraphFont" style:family="text">
      <style:text-properties style:font-name-asian="Courier New" style:font-style-complex="italic" fo:color="#000000" style:font-size-complex="12pt"/>
    </style:style>
    <style:style style:name="T50" style:parent-style-name="DefaultParagraphFont" style:family="text">
      <style:text-properties style:font-name-asian="Courier New" style:font-size-complex="12pt"/>
    </style:style>
    <style:style style:name="P5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draw:frame draw:style-name="F29" text:anchor-type="paragraph" svg:x="2.2in" svg:y="0.8006in" svg:width="4.7354in" draw:z-index="0"><draw:text-box fo:min-height="0in"><text:p text:style-name="P28"/><text:p text:style-name="P30"/><text:p text:style-name="P31">PRIENŲ RAJONO SAVIVALDYBĖS TARYBA</text:p><text:p text:style-name="P32"/></draw:text-box></draw:frame></text:p>
      <text:p text:style-name="P33">Projektas</text:p>
      <text:p text:style-name="P34"/>
      <text:p text:style-name="P35"/>
      <text:p text:style-name="P36">SPRENDIMAS</text:p>
      <text:p text:style-name="P37"><text:span text:style-name="T38">DĖL PRIENŲ RAJONO SAVIVALDYBĖS KOMUNALINIŲ ATLIEKŲ SURINKIMO KONTEINERIŲ AIKŠTELIŲ SĄRAŠO IR IŠDĖSTYMO SCHEMŲ PATVIRTINIMO</text:span></text:p>
      <text:p text:style-name="P39"/>
      <text:p text:style-name="P40">2016 m. balandžio 20 d. Nr. (1.3)-T1-112</text:p>
      <text:p text:style-name="P41">Prienai</text:p>
      <text:p text:style-name="P42"/>
      <text:p text:style-name="P43"><text:span text:style-name="T44">Vadovaudamasi Lietuvos Respublikos vietos savivaldos įstatymo 6 straipsnio 31 punktu ir 16 straipsnio 4 dalimi, atsižvelgdama į Prienų rajono savivaldybės atliekų tvarkymo plano 2014–2020 m., patvirtinto Prienų rajono savivaldybės tarybos 2013 m. gruodžio<text:s/></text:span><text:span text:style-name="T45">19 d. sprendimu Nr. T3-251 „Dėl Prienų rajono savivaldybės atliekų tvarkymo plano 2014–2020 m. patvirtinimo“, 2.4 ir 2.10 papunkčius, Prienų rajono savivaldybės taryba<text:s/></text:span><text:span text:style-name="T46">nusprendžia:</text:span></text:p>
      <text:p text:style-name="P47"><text:span text:style-name="T48">Patvirtinti Prienų rajono savivaldybės komunalinių atliekų surinkimo kontei</text:span><text:span text:style-name="T49">nerių aikštelių<text:s/></text:span><text:span text:style-name="T50">sąrašą ir išdėstymo schemas (pridedama).<text:s/></text:span></text:p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4-22T00:36:00Z</meta:creation-date>
    <dc:date>2016-04-22T00:36:00Z</dc:date>
    <meta:print-date>2016-04-21T07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843" meta:row-count="49" meta:non-whitespace-character-count="746"/>
  </office:meta>
</office:document-meta>
</file>