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VALSTYBINĖS ŽEMĖS SKLYPĄ<text:s/></text:p>
      <text:p text:style-name="P15">VILNIAUS G. 167, ŠIAULIŲ MIESTE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2 punktu, 43.5.5 papunkčiu ir 44 punktu,<text:s/></text:span><text:span text:style-name="T26">Lietuvos Respublikos Vyriausybės 1999 m. vasario 24 d. nutari</text:span><text:span text:style-name="T27">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</text:span><text:span text:style-name="T29">Dėl Pastatų, statinių, įrenginių, pastatytų iki 1996 m. sausio 1 d., saugaus naudojimo termino nustatymo tvarkos patvirtinimo“ 1 punktu (toliau – Tvarka), ir statybos techniniu reglamentu STR 1.12.06:2002 „Statinio naudojimo paskirtis ir gyvavimo trukmė“,<text:s/></text:span><text:span text:style-name="T30">patvirtintu Lietuvos Respublikos aplinkos ministro 2002  m. spalio 30 d. įsakymo Nr. 565 „Dėl statybos techninio reglamento STR 1.12.06:2002 „Statinio naudojimo paskirtis ir gyvavimo trukmė“ patvirtinimo“ 1 punktu (toliau – STR 1.12.06:2002), įgyvendindama</text:span><text:span text:style-name="T31"><text:s/>Šiaulių miesto savivaldybės vardu sudaromų sutarčių pasirašymo tvarkos aprašo, patvirtinto Šiaulių miesto savivaldybės tarybos 2023 m. rugsėjo 7 d. sprendimo Nr. T-381 „Dėl Šiaulių miesto savivaldybės vardu sudaromų sutarčių pasirašymo tvarkos aprašo patv</text:span><text:span text:style-name="T32">irtinimo“ 1 punktu, 5.9 papunktį, 9 punktą, atsižvelgdama į akcinės bendrovės Šiaulių banko 2024</text:span><text:span text:style-name="T33">‑09-18 prašymą (registracijos DVS „Avilys“ Nr. G-7264), į tai, kad žemės sklype esantis<text:s/></text:span><text:span text:style-name="T34">pastatas (unikalus Nr. 2999-5002-1012) pastatytas 1995 m.,</text:span><text:span text:style-name="T35"><text:s/>ekonomiškai p</text:span><text:span text:style-name="T36">agrįstos naudojimo trukmės terminas yra 100 metų,<text:s/></text:span><text:span text:style-name="T37">nuomos terminas apskaičiuojamas pagal statinių ar<text:s/></text:span><text:soft-page-break/><text:span text:style-name="T38">įrenginių, pastatytų iki 1996 m. sausio 1 d. nekilnojamojo daikto kadastro duomenų byloje nurodytus statinio ar įrenginio nusidėvėjimo duomenis, vadovaujant</text:span><text:span text:style-name="T39">is aplinkos ministro patvirtinta pastatų, statinių ir įrenginių, pastatytų iki 1996 m. sausio 1 d., saugaus naudojimo termino nustatymo tvarka</text:span><text:span text:style-name="T40">,<text:s/></text:span><text:span text:style-name="T41">Šiaulių miesto savivaldybės taryba<text:s/></text:span><text:span text:style-name="T42">nusprendži</text:span><text:span text:style-name="T43">a:</text:span></text:p>
      <text:p text:style-name="P44"><text:span text:style-name="T45">1</text:span><text:span text:style-name="T46">. Išnuomoti ne aukciono būdu septyniasdešimt ketveriems metams akcinei bendrovei Šiaulių bankui 0,1115 ha ploto valstybinės žemės sklypą<text:s/></text:span><text:span text:style-name="T47">(kadastro Nr. 2901/0011:366, unikalus Nr. 2901-0011-0366) Vilniaus g. 167</text:span><text:span text:style-name="T48">, Šiaulių mieste,<text:s/></text:span><text:span text:style-name="T49">nuomos terminą apskaičiuojan</text:span><text:span text:style-name="T50">t vadovaujantis Tvarka ir STR 1.12.06:2002 priedo 29</text:span><text:span text:style-name="T51">.1 papunkčiu,</text:span><text:span text:style-name="T52"><text:s/>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1115 ha ploto valstybinės žemės sklypo Vilniaus g. 167, Šiaulių mieste,<text:s/></text:span><text:span text:style-name="T59">vidutinė rinko</text:span><text:span text:style-name="T60">s vertė, nuo kurios skaičiuojamas žemės nuomos mokestis, apskaičiuota pagal žemės verčių zonų žemėlapius, patvirtintus Nacionalinės žemės tarnybos prie Aplinkos ministerijos direktoriaus 2023 m. gruodžio 21 d. įsakymu Nr. 1P-776-(1.3 E.) „Dėl masinio žemės</text:span><text:span text:style-name="T61"><text:s/>vertinimo dokumentų patvirtinimo“, yra 91 800 Eur.</text:span></text:p>
      <text:p text:style-name="P62"><text:span text:style-name="T63">Šis sprendimas gali būti skundžiamas ne vėliau kaip per vieną mėnesį nuo jo įteikimo dienos paduodant skundą Lietuvos administracinių ginčų komisijos Šiaulių apygardos skyriui adresu: Dvaro g. 81, Šiaulia</text:span><text:span text:style-name="T64">i, arba Regionų administraciniam teismui bet kuriuose šio teismo rūmuose, arba Bendrosios kompetencijos teismui Lietuvos Respublikos civilinio proceso kodekso nustatyta tvarka.</text:span></text:p>
      <text:p text:style-name="P65"/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0-08T05:40:00Z</meta:creation-date>
    <dc:date>2024-10-08T05:40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75" meta:character-count="3710" meta:row-count="75" meta:non-whitespace-character-count="3252"/>
  </office:meta>
</office:document-meta>
</file>