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indent="0.3937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3937in">
        <style:tab-stops>
          <style:tab-stop style:type="left" style:position="0.5909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style:text-properties fo:font-style="italic" style:font-style-asian="italic" style:font-style-complex="italic"/>
    </style:style>
    <style:style style:name="P43" style:parent-style-name="Normal" style:family="paragraph">
      <style:paragraph-properties fo:text-align="justify"/>
    </style:style>
    <style:style style:name="T44" style:parent-style-name="DefaultParagraphFont" style:family="text">
      <style:text-properties style:font-style-complex="italic"/>
    </style:style>
  </office:automatic-styles>
  <office:body>
    <office:text text:use-soft-page-breaks="true">
      <text:p text:style-name="P1"/>
      <text:p text:style-name="P6"/>
      <text:p text:style-name="P7">Projektas</text:p>
      <text:p text:style-name="P8"/>
      <text:p text:style-name="P9">LIETUVOS RESPUBLIKOS<text:s/></text:p>
      <text:p text:style-name="P10">BRANDUOLINĖS ENERGIJOS ĮSTATYMO NR. XI-1537 <text:s/></text:p>
      <text:p text:style-name="P11">42 STRAIPSNIO PAKEITIMO<text:s/></text:p>
      <text:p text:style-name="P12">ĮSTATYMAS</text:p>
      <text:p text:style-name="P13"/>
      <text:p text:style-name="P14">2014 m. <text:s text:c="22"/>d. Nr.<text:s/></text:p>
      <text:p text:style-name="P15">Vilnius<text:s/></text:p>
      <text:p text:style-name="P16"/>
      <text:p text:style-name="P17"><text:span text:style-name="T18">1</text:span><text:span text:style-name="T19"><text:s/>straipsnis.<text:s/></text:span><text:span text:style-name="T20">42 straipsnio pakeitimas</text:span></text:p>
      <text:p text:style-name="P21"><text:span text:style-name="T22">Pakeisti 42 straipsnio 2 dalį ir ją išdėstyti taip:</text:span></text:p>
      <text:p text:style-name="P23"><text:span text:style-name="T24">„</text:span><text:span text:style-name="T25">2</text:span><text:span text:style-name="T26">. Branduolinės energetikos objektą eksploatuojančios organizacijos materialinės atsakomybės dydis už branduolinę žalą, padarytą kiekvienos branduolinės ir (ar) radiologinės avarijos ar branduolinio incidento metu, apribojamas suma eurais, ekvivalentiška minimaliam atsakomybės dydžiui, nustatytam Vienos konvencijos V straipsnyje. Atsakomybės dydis apskaičiuojamas pagal<text:s/></text:span><text:span text:style-name="T27">Europos centrinio banko paskelbtą<text:s/></text:span><text:span text:style-name="T28">oficialų euro ir Jungtinių Amerikos Valstijų dolerio kursą,<text:s/></text:span><text:span text:style-name="T29">žalos<text:s/></text:span><text:span text:style-name="T30">p<text:s/></text:span><text:span text:style-name="T31">padarymo dieną.“</text:span></text:p>
      <text:p text:style-name="Normal"/>
      <text:p text:style-name="P32"><text:span text:style-name="T33">2</text:span><text:span text:style-name="T34"><text:s/>straipsnis.<text:s/></text:span><text:span text:style-name="T35">Įstatymo įsigaliojimas</text:span></text:p>
      <text:p text:style-name="P36"><text:span text:style-name="T37">Šis įstatymas įsigalioja 2015 m. sausio 1 d.</text:span></text:p>
      <text:p text:style-name="P38"/>
      <text:p text:style-name="P39"/>
      <text:p text:style-name="P40"><text:span text:style-name="T41">Skelbiu šį Lietuvos Respublikos Seimo priimtą įstatymą.</text:span></text:p>
      <text:p text:style-name="P42"/>
      <text:p text:style-name="P43"><text:span text:style-name="T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Agne Petraviciene</meta:initial-creator>
    <dc:creator>SYSTEM</dc:creator>
    <meta:creation-date>2014-09-19T07:24:00Z</meta:creation-date>
    <dc:date>2014-09-19T07:24:00Z</dc:date>
    <meta:print-date>2008-10-23T13:35:00Z</meta:print-date>
    <meta:template xlink:href="Normal" xlink:type="simple"/>
    <meta:editing-cycles>2</meta:editing-cycles>
    <meta:editing-duration>PT0S</meta:editing-duration>
    <meta:document-statistic meta:page-count="1" meta:paragraph-count="3" meta:word-count="105" meta:character-count="937" meta:row-count="13" meta:non-whitespace-character-count="835"/>
  </office:meta>
</office:document-meta>
</file>