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size="7pt" style:font-size-asian="7pt" style:font-size-complex="12pt"/>
    </style:style>
    <style:style style:name="P14" style:parent-style-name="Normal" style:family="paragraph">
      <style:paragraph-properties fo:text-align="center" fo:line-height="150%"/>
      <style:text-properties fo:font-size="4pt" style:font-size-asian="4pt"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8.5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83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93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text:span text:style-name="T8">DĖL<text:s/></text:span><text:span text:style-name="T9">PRIENŲ RAJONO SAVIVALDYBĖS TARYBOS 2016 M. KOVO 31 D. SPRENDIMO NR. T3-63 „</text:span><text:span text:style-name="T10">DĖL PRIENŲ RAJONO SAVIVALDYBEI SKIRTŲ KELIŲ PRIEŽIŪROS IR PLĖTROS PROGRAMOS LĖŠŲ PASKIRSTYMO IR ŠIOS PROGRAMOS LĖŠomis<text:s/></text:span><text:span text:style-name="T11">FINANSUOJAMŲ OBJEKTŲ SĄRAŠO PATVIRTINIMO</text:span><text:span text:style-name="T12">“ PAKEITIMO</text:span></text:p>
      <text:p text:style-name="P13"/>
      <text:p text:style-name="P14"/>
      <text:p text:style-name="P15">2016 m. lapkričio 24 d. Nr.(1.3)-T1-284</text:p>
      <text:p text:style-name="P16">Prienai</text:p>
      <text:p text:style-name="P17"/>
      <text:p text:style-name="P18"><text:span text:style-name="T19">Vadovaudamasi Kelių priežiūros ir plėtros programos lėšų, skirtų savivaldybei vietinės reikšmės keliams ir gatvėms tiesti, rekonstruoti, taisyti (remontu</text:span><text:span text:style-name="T20">oti), prižiūrėti ir saugaus eismo sąlygoms užtikrinti, naudojimo ir skirstymo tvarkos aprašu</text:span><text:span text:style-name="T21">, patvirtintu</text:span><text:span text:style-name="T22"><text:s/>Prienų rajono savivaldybės tarybos 2016 m. <text:s/>kovo 31 d. sprendimu Nr. T3-62 „Dėl Kelių priežiūros ir plėtros programos finansavimo lėšų, skirtų savival</text:span><text:span text:style-name="T23">dybei vietinės reikšmės keliams ir gatvėms tiesti, rekonstruoti, taisyti (remontuoti), prižiūrėti ir saugaus eismo sąlygoms užtikrinti, naudojimo ir skirstymo tvarkos aprašo patvirtinimo”, Prienų rajono savivaldybės taryba <text:s/></text:span><text:span text:style-name="T24">nusprendži</text:span><text:span text:style-name="T25">a:</text:span></text:p>
      <text:p text:style-name="P26">Pakeisti Prienų rajono savivaldybės tarybos 2016 m. kovo 31 d. sprendimo Nr. T3-63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p>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624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6-11-25T08:42:00Z</meta:creation-date>
    <dc:date>2016-11-25T08:42:00Z</dc:date>
    <meta:print-date>2015-09-23T13:18:00Z</meta:print-date>
    <meta:template xlink:href="Normal.dotm" xlink:type="simple"/>
    <meta:editing-cycles>2</meta:editing-cycles>
    <meta:editing-duration>PT0S</meta:editing-duration>
    <meta:document-statistic meta:page-count="1" meta:paragraph-count="31" meta:word-count="200" meta:character-count="1437" meta:row-count="63" meta:non-whitespace-character-count="1268"/>
  </office:meta>
</office:document-meta>
</file>