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3.6in" fo:text-indent="2.0111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VALSTYBĖS IR SAVIVALDYBIŲ TURTO VALDYMO, NAUDOJIMO IR DISPONAVIMO JUO ĮSTATYMO NR. VIII-729</text:span><text:span text:style-name="T14"><text:s/></text:span></text:p>
      <text:p text:style-name="P15">22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22</text:span><text:span text:style-name="T25"><text:s/>straipsnio pakeitimas</text:span></text:p>
      <text:p text:style-name="P26"><text:span text:style-name="T27">Pakeisti 22 straipsnio 2 dalies 2 punktą ir jį išdėstyti taip:</text:span></text:p>
      <text:p text:style-name="P28"><text:span text:style-name="T29">„</text:span><text:span text:style-name="T30">2</text:span><text:span text:style-name="T31">)</text:span><text:span text:style-name="T32"><text:s/></text:span><text:span text:style-name="T33">investuojama į<text:s/></text:span><text:span text:style-name="T34">nacionaliniam saugumui užtikrinti svarbias<text:s/></text:span><text:span text:style-name="T35">įmones, nurodytas<text:s/></text:span><text:span text:style-name="T36">Lietuvos Respublikos nacionaliniam saugumui <text:s/>užtikrinti svarbių objektų apsaugos įstatyme</text:span><text:span text:style-name="T37">;“.<text:s/></text:span></text:p>
      <text:p text:style-name="P38"/>
      <text:p text:style-name="P39"><text:span text:style-name="T40">2</text:span><text:span text:style-name="T41"><text:s/>stra</text:span><text:span text:style-name="T42">ipsnis.<text:s/></text:span><text:span text:style-name="T43">Įstatymo įsigaliojimas<text:s/></text:span></text:p>
      <text:p text:style-name="P44"><text:span text:style-name="T45">Šis įstatymas įsigalioja 2018 m. sausi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8:01:00Z</meta:creation-date>
    <dc:date>2017-06-21T08:01:00Z</dc:date>
    <meta:print-date>2016-06-06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678" meta:row-count="8" meta:non-whitespace-character-count="597"/>
  </office:meta>
</office:document-meta>
</file>