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6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5.0208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3958in">
        <style:tab-stops>
          <style:tab-stop style:type="left" style:position="0.3937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36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text-indent="0.3937in"/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paragraph-properties fo:text-align="justify" fo:line-height="150%" fo:text-indent="0.4368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>LIETUVOS RESPUBLIKOS</text:p>
      <text:p text:style-name="P5"><text:span text:style-name="T6">VISUOMENĖS INFORMAVIMO ĮSTATYMO NR.<text:s/></text:span><text:span text:style-name="T7">I-1418</text:span><text:span text:style-name="T8"><text:s/>20 STRAIPSNIO PAKEITIMO ĮSTATYMAS</text:span></text:p>
      <text:p text:style-name="P9"/>
      <text:p text:style-name="P10">2015 m.                          d. Nr.</text:p>
      <text:p text:style-name="P11"/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20 straipsnio pakeitimas</text:span></text:p>
      <text:p text:style-name="P20"><text:span text:style-name="T21">Pakeisti 20 straipsnį</text:span><text:span text:style-name="T22"><text:s/>ir jį išdėstyti taip:</text:span></text:p>
      <text:p text:style-name="P23"><text:span text:style-name="T24">„</text:span><text:span text:style-name="T25">20</text:span><text:span text:style-name="T26"><text:s/>straipsnis.<text:s/></text:span><text:span text:style-name="T27">Pareiga skelbti perspėjimo pranešimus</text:span></text:p>
      <text:p text:style-name="P28"><text:span text:style-name="T29">1</text:span><text:span text:style-name="T30">. Gresiančios ar susidariusios ekstremaliosios situacijos metu, paskelbus mobilizaciją, karo ar nepaprastosios padėties, kitais įstatymų nustatytais atvejais viešosios informacijos rengėjai ir<text:s/></text:span><text:span text:style-name="T31">(ar) skleidėjai turi nedelsdami nemokamai skelbti valstybės ir savivaldybių institucijų ir įstaigų perspėjimo pranešimus arba sudaryti galimybes valstybės ir savivaldybių institucijoms ir įstaigoms nemokamai perspėjimo pranešimus skelbti tiesioginiame eter</text:span><text:span text:style-name="T32">yje. Sprendimus dėl perspėjimo pranešimų skelbimo nacionalinio masto viešosios informacijos skleidėjuose ir (ar) rengėjuose Priešgaisrinės apsaugos ir gelbėjimo departamento prie Vidaus reikalų ministerijos direktoriaus nustatyta tvarka priima Priešgaisrin</text:span><text:span text:style-name="T33">ės apsaugos ir gelbėjimo departamentas prie Vidaus reikalų ministerijos, regioniniuose viešosios informacijos rengėjuose ir (ar) skleidėjuose – savivaldybės administracijos direktorius.</text:span></text:p>
      <text:p text:style-name="P34"><text:span text:style-name="T35">2</text:span><text:span text:style-name="T36">.<text:s/></text:span><text:span text:style-name="T37">Seimas karo ar nepaprastosios padėties atveju įstatymu gali<text:s/></text:span><text:span text:style-name="T38">nustatyti viešosios informacijos rengėjų ir (ar) skleidėjų veiklos ribojimus ir (ar) kitas prievoles, būtinas piliečių ir visuomenės interesų apsaugai.</text:span></text:p>
      <text:p text:style-name="P39"><text:span text:style-name="T40">3</text:span><text:span text:style-name="T41">.<text:s/></text:span><text:span text:style-name="T42">Už atsisakymą šio straipsnio 1 dalyje nurodytais atvejais skelbti valstybės ir savivaldybių insti</text:span><text:span text:style-name="T43">tucijų ir įstaigų perspėjimo pranešimus<text:s/></text:span><text:span text:style-name="T44">arba sudaryti galimybes valstybės ir savivaldybių institucijoms ir įstaigoms perspėjimo pranešimus skelbti tiesiogiai</text:span><text:span text:style-name="T45"><text:s/>atsakoma įstatymų nustatyta tvarka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</text:span><text:span text:style-name="T53">ymas įsigalioja 2015 m. liepos 1 d.</text:span></text:p>
      <text:p text:style-name="P54"/>
      <text:p text:style-name="Normal"/>
      <text:p text:style-name="P55"><text:span text:style-name="T56">Skelbiu šį Lietuvos Respublikos Seimo priimtą įstatymą.</text:span></text:p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469</meta:initial-creator>
    <dc:creator>CLUSadmin</dc:creator>
    <meta:creation-date>2015-06-04T13:38:00Z</meta:creation-date>
    <dc:date>2015-06-04T13:38:00Z</dc:date>
    <meta:print-date>2015-05-20T06:2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3" meta:character-count="1893" meta:row-count="62" meta:non-whitespace-character-count="1687"/>
  </office:meta>
</office:document-meta>
</file>