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margin-lef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line-height="150%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937in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MOKESČIO UŽ NEFORMALŲJĮ ŠVIETIMĄ MOKĖJIMO<text:s/></text:p>
      <text:p text:style-name="P15">TVARKOS APRAŠO PATVIRTINIMO</text:p>
      <text:p text:style-name="P16"/>
      <text:p text:style-name="P17">2019 m. birželio <text:s text:c="4"/>d. Nr.<text:s/></text:p>
      <text:p text:style-name="P18">Prien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37 punktu, Lietuvos Respublikos švietimo įstatymo<text:s/></text:span><text:span text:style-name="T24">70 straipsnio 9 dalimi, Lietuvos Respublikos Vyriausybės 1999 m. gruodžio 31 d. nutarimu Nr. 1526 „Dėl užmokesčio už vaikų papildomą ug</text:span><text:span text:style-name="T25">dymą“,<text:s/></text:span><text:span text:style-name="T26">Prienų rajono savivaldybės taryba  n u s p r e n d ž i a:</text:span></text:p>
      <text:p text:style-name="P27"><text:span text:style-name="T28">1</text:span><text:span text:style-name="T29">. Patvirtinti<text:s/></text:span><text:span text:style-name="T30">Mokesčio už neformalųjį švietimą mokėjimo tvarkos aprašą (pridedama).</text:span></text:p>
      <text:p text:style-name="P31"><text:span text:style-name="T32">2</text:span><text:span text:style-name="T33">. Pripažinti netekusiu galios Prienų rajono savivaldybės tarybos 2014 m. rugsėjo 25 d. sprendimą<text:s/></text:span><text:span text:style-name="T34">Nr. T3-152 „Dėl Mokesčio už neformalųjį švietimą mokėjimo tvarkos aprašo patvirtinimo“.</text:span></text:p>
      <text:p text:style-name="P35"><text:span text:style-name="T36">3</text:span><text:span text:style-name="T37">. Nustatyti, kad šis sprendimas įsigalioja nuo 2019 m. rugsėjo 1 d.</text:span></text:p>
      <text:p text:style-name="P38"><text:span text:style-name="T39">Šis sprendimas per vieną mėnesį nuo jo įteikimo dienos gali būti skundžiamas Lietuvos Respublik</text:span><text:span text:style-name="T40">os administracinių bylų teisenos įstatymo nustatyta tvarka Lietuvos Respublikos administracinių ginčų komisijos Kauno apygardos skyriui (</text:span><text:span text:style-name="T41">Laisvės al. 36, Kaunas</text:span><text:span text:style-name="T42">) arba Regionų apygardos administraciniam teismui bet kuriuose teismo rūmuose (Šiaulių rūmai, Dva</text:span><text:span text:style-name="T43">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s g. 8A, Kaunas).</text:span></text:p>
      <text:p text:style-name="P50"/>
      <text:p text:style-name="P51"/>
      <text:p text:style-name="P52"><text:span text:style-name="T53">Savivaldybės meras</text:span><text:span text:style-name="T54"><text:tab/></text:span><text:span text:style-name="T55"><text:tab/><text:s text:c="5"/></text:span><text:span text:style-name="T56"><text:tab/><text:s text:c="33"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19-06-20T07:01:00Z</meta:creation-date>
    <dc:date>2019-06-20T07:01:00Z</dc:date>
    <meta:print-date>2017-12-07T07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426" meta:row-count="37" meta:non-whitespace-character-count="1276"/>
  </office:meta>
</office:document-meta>
</file>