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604in" fo:text-indent="0.043in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ŽEMAITĖS G. 100A, ŠIAULIŲ MIESTE,<text:s/></text:p>
      <text:p text:style-name="P15"><text:span text:style-name="T16">2000</text:span><text:span text:style-name="T17"><text:s/>M. RUGSĖJO 5 D.<text:s/></text:span><text:span text:style-name="T18">VALSTYBINĖS ŽEMĖS NUOMOS SUTARTĮ NR. N29/00-0155</text:span></text:p>
      <text:p text:style-name="P19"/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Lietuvos Respublikos žemės įstatymo 7 straipsnio 1 dalies 2 punktu, 9 straipsnio 1 dalies 1 punktu, 3 dalimi, 10 straipsniu, K</text:span><text:span text:style-name="T26">itos paskir</text:span><text:span text:style-name="T27">ties 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8"><text:s/>43.5.5 papunkčiu, 44 </text:span><text:span text:style-name="T29">pu</text:span><text:span text:style-name="T30">nktu</text:span><text:span text:style-name="T31">, 43.9 papunkčiu, Pastatų, statinių, įrenginių, pastatytų iki 1996 m. sausio 1 d., saugaus naudojimo termino nustatymo tvarka, patvirtinta Lietuvos Respublikos aplinkos ministro 2003 m. gegužės 19 d. įsakymo Nr. 237 „Dėl Pastatų, statinių, įrenginių, p</text:span><text:span text:style-name="T32">astatytų iki 1996 m. sausio 1 d., saugaus naudojimo termino nustatymo tvarkos patvirtinimo“ 1 punktu (toliau – Tvarka), ir statybos techniniu reglamentu STR 1.12.06:2002 „Statinio naudojimo paskirtis ir gyvavimo trukmė“, patvirtintu Lietuvos Respublikos ap</text:span><text:span text:style-name="T33">linkos ministro 2002 m. spalio 30 d. įsakymo Nr. 565 „Dėl statybos techninio reglamento STR 1.12.06:2002 „Statinio naudojimo paskirtis ir gyvavimo trukmė“ patvirtinimo“ 1 punktu (toliau – STR 1.12.06:2002), įgyvendindama Šiaulių miesto savivaldybės vardu s</text:span><text:span text:style-name="T34">udaromų sutarčių pasirašymo tvarkos aprašo, patvirtinto Šiaulių miesto savivaldybės tarybos 2023 m. rugsėjo 7 d. sprendimo Nr. T-381 „Dėl Šiaulių miesto savivaldybės vardu sudaromų sutarčių pasirašymo tvarkos aprašo patvirtinimo“ 1 punktu, 5.9 papunktį, 9<text:s/></text:span><text:span text:style-name="T35">punktą, atsižvelgdama į G. M. ir M. M. 2024-07-26 prašymą (registracijos DVS „Avilys“ Nr. GP-862), į tai, kad žemės sklype esantis<text:s/></text:span><text:span text:style-name="T36">pagrindinis pastatas (unikalus Nr. 2966-3011-6021) pastatytas 1964 m.,</text:span><text:span text:style-name="T37"><text:s/>ekonomiškai pagrįstos naudojimo trukmės terminas yra 6</text:span><text:span text:style-name="T38">0 metų ir jau pasibaigęs,<text:s/></text:span><text:span text:style-name="T39">todėl gali būti nustatomas<text:s/></text:span><text:span text:style-name="T40">ne ilgesnis<text:s/></text:span><text:soft-page-break/><text:span text:style-name="T41">kaip vienos dešimtosios dalies nustatytos statinio ar įrenginio ekonomiškai pagrįstos naudojimo trukmės žemės sklypo nuomos terminas, Šiaulių miesto savivaldybės taryba<text:s/></text:span><text:span text:style-name="T42">nusprendži</text:span><text:span text:style-name="T43">a:</text:span></text:p>
      <text:p text:style-name="P44"><text:span text:style-name="T45">Pritarti, kad būtų pratęstas Šiaulių miesto savivaldybės ir G. M. ir M. M. 2000 m. rugsėjo 5 d. valstybinės žemės nuomos sutarties Nr. N29/02-0155 (toliau – Sutartis) dėl 0,2067 ha ploto žemės sklypo (kadastro Nr.  2901/0008:206, unikalus Nr. 2901-0008-020</text:span><text:span text:style-name="T46">6) Žemaitės g. 100A, Šiaulių mieste, terminas nuo 2025 m. rugsėjo 5 d. iki 2032 m. rugsėjo 5 d., nuomos terminą apskaičiuojant vadovaujantis Tvarka ir STR 1.12.06:2002 priedo 17.1 papunkčiu, ir pakeista Sutartis, numatant galimybę<text:s/></text:span><text:span text:style-name="T47">žemės sklype statyti nauj</text:span><text:span text:style-name="T48">us statinius ar įrenginius ir rekonstruoti esamus statinius ar įrenginius,<text:s/></text:span><text:span text:style-name="T49">pagal Sutarties pakeitimo sutarties projekte (pridedama) įrašytas sąlygas.</text:span></text:p>
      <text:p text:style-name="P50"><text:span text:style-name="T51">Šis sprendimas gali būti skundžiamas ne vėliau kaip per vieną mėnesį nuo jo įteikimo dienos paduodant skun</text:span><text:span text:style-name="T52">dą Lietuvos administracinių ginčų komisijos Šiaulių apygardos skyriui adresu: Dvaro g. 81, Šiauliai, arba Regionų administraciniam teismui bet kuriuose šio teismo rūmuose, arba Bendrosios kompetencijos teismui Lietuvos Respublikos civilinio proceso kodekso</text:span><text:span text:style-name="T53"><text:s/>nustatyta tvarka.</text:span></text:p>
      <text:p text:style-name="P54"/>
      <text:p text:style-name="P55"/>
      <text:p text:style-name="P56"/>
      <text:p text:style-name="P57"><text:span text:style-name="T58">Savivaldybės mer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8T06:33:00Z</meta:creation-date>
    <dc:date>2024-09-18T06:3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11" meta:character-count="3333" meta:row-count="52" meta:non-whitespace-character-count="2952"/>
  </office:meta>
</office:document-meta>
</file>