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text-indent="0.043in"/>
      <style:text-properties fo:color="#000000" style:font-size-complex="12pt" style:language-asian="lt" style:country-asian="LT"/>
    </style:style>
    <style:style style:name="P9" style:parent-style-name="Normal" style:family="paragraph">
      <style:paragraph-properties fo:text-align="end" fo:line-height="150%" fo:text-indent="4.5638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end" fo:line-height="150%" fo:text-indent="4.3055in"/>
      <style:text-properties fo:color="#000000"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50%" fo:margin-left="-0.2958in" fo:text-indent="0.043in">
        <style:tab-stops/>
      </style:paragraph-properties>
      <style:text-properties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paragraph-properties fo:text-align="center" fo:line-height="150%"/>
      <style:text-properties fo:color="#000000" style:font-size-complex="12pt" style:language-asian="lt" style:country-asian="LT"/>
    </style:style>
    <style:style style:name="P22" style:parent-style-name="Normal" style:family="paragraph">
      <style:paragraph-properties fo:text-align="justify" fo:line-height="150%" fo:margin-left="0.5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166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4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fo:margin-left="0.7152in" fo:text-indent="-0.25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line-height="150%" fo:text-indent="0.2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line-height="150%" fo:text-indent="0.2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2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2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2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0.7152in" fo:text-indent="0.5in">
        <style:tab-stops/>
      </style:paragraph-properties>
      <style:text-properties fo:color="#000000" style:font-size-complex="12pt" style:language-asian="lt" style:country-asian="LT"/>
    </style:style>
    <style:style style:name="P231" style:parent-style-name="Normal" style:family="paragraph">
      <style:paragraph-properties fo:text-align="justify" fo:line-height="150%" fo:text-indent="0.4652in"/>
      <style:text-properties fo:color="#000000" style:font-size-complex="12pt" style:language-asian="lt" style:country-asian="LT"/>
    </style:style>
    <style:style style:name="P232" style:parent-style-name="Normal" style:family="paragraph">
      <style:paragraph-properties fo:line-height="150%" fo:text-indent="0.293in"/>
    </style:style>
    <style:style style:name="P233" style:parent-style-name="Normal" style:family="paragraph">
      <style:paragraph-properties fo:line-height="150%"/>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P235" style:parent-style-name="Normal" style:family="paragraph">
      <style:paragraph-properties fo:line-height="150%" fo:text-indent="0.043in"/>
      <style:text-properties fo:color="#000000" style:font-size-complex="12pt" style:language-asian="lt" style:country-asian="LT"/>
    </style:style>
    <style:style style:name="P236" style:parent-style-name="Normal" style:family="paragraph">
      <style:paragraph-properties fo:line-height="150%" fo:text-indent="0.043in"/>
      <style:text-properties fo:color="#000000" style:font-size-complex="12pt" style:language-asian="lt" style:country-asian="LT"/>
    </style:style>
    <style:style style:name="P237" style:parent-style-name="Normal" style:family="paragraph">
      <style:paragraph-properties fo:line-height="15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line-height="150%"/>
      <style:text-properties fo:color="#000000" style:font-size-complex="12pt" style:language-asian="lt" style:country-asian="LT"/>
    </style:style>
    <style:style style:name="P241" style:parent-style-name="Normal" style:family="paragraph">
      <style:paragraph-properties fo:line-height="150%"/>
      <style:text-properties fo:color="#000000" style:font-size-complex="12pt" style:language-asian="lt" style:country-asian="LT"/>
    </style:style>
    <style:style style:name="P242" style:parent-style-name="Normal" style:family="paragraph">
      <style:paragraph-properties fo:line-height="150%"/>
      <style:text-properties fo:color="#000000" style:font-size-complex="12pt" style:language-asian="lt" style:country-asian="LT"/>
    </style:style>
    <style:style style:name="P243" style:parent-style-name="Normal" style:family="paragraph">
      <style:paragraph-properties fo:line-height="150%"/>
      <style:text-properties fo:color="#000000" style:font-size-complex="12pt" style:language-asian="lt" style:country-asian="LT"/>
    </style:style>
    <style:style style:name="P244" style:parent-style-name="Normal" style:family="paragraph">
      <style:paragraph-properties fo:text-align="justify" fo:line-height="150%" fo:text-indent="0.5909in"/>
      <style:text-properties style:font-weight-complex="bold" style:font-size-complex="11pt"/>
    </style:style>
    <style:style style:name="P245" style:parent-style-name="Normal" style:family="paragraph">
      <style:paragraph-properties fo:text-align="justify" fo:line-height="150%" fo:text-indent="0.5909in"/>
      <style:text-properties style:font-weight-complex="bold" style:font-size-complex="11pt"/>
    </style:style>
    <style:style style:name="P246" style:parent-style-name="Normal" style:family="paragraph">
      <style:paragraph-properties fo:text-align="justify" fo:line-height="150%" fo:text-indent="0.5909in"/>
      <style:text-properties style:font-weight-complex="bold" style:font-size-complex="11pt"/>
    </style:style>
    <style:style style:name="P247" style:parent-style-name="Normal" style:family="paragraph">
      <style:paragraph-properties fo:text-align="justify" fo:line-height="150%" fo:text-indent="0.5in"/>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p>
      <text:p text:style-name="P14"><text:span text:style-name="T15">SVEIKATOS DRAUDIMO </text:span><text:span text:style-name="T16">ĮSTATYMO NR. I-1343 28 STRAIPSNIO PAKEITIMO </text:span></text:p>
      <text:p text:style-name="P17"><text:span text:style-name="T18">ĮSTATYMAS</text:span></text:p>
      <text:p text:style-name="P19"/>
      <text:p text:style-name="P20">2017 m.                d. Nr.</text:p>
      <text:p text:style-name="P21">Vilnius</text:p>
      <text:p text:style-name="P22"><text:span text:style-name="T23">1</text:span><text:span text:style-name="T24"> straipsnis. </text:span><text:span text:style-name="T25">28 straipsnio<text:s/></text:span><text:span text:style-name="T26">pakeitimas</text:span></text:p>
      <text:p text:style-name="P27"><text:span text:style-name="T28">1</text:span><text:span text:style-name="T29">. Pakeisti 28 straipsnį ir jį išdėstyti taip:</text:span></text:p>
      <text:p text:style-name="P30"><text:span text:style-name="T31">„</text:span><text:span text:style-name="T32">28</text:span><text:span text:style-name="T33"> straipsnis. </text:span><text:span text:style-name="T34">Privalomojo sveikatos draudimo taryba</text:span></text:p>
      <text:p text:style-name="P35"><text:span text:style-name="T36">1</text:span><text:span text:style-name="T37">. Privalomojo sveikatos draudimo taryba yra trišalio atstovavimo pagrindu sudaryta kolegiali patariamoji institucija.<text:s/></text:span><text:span text:style-name="T38">Privalomojo sve</text:span><text:span text:style-name="T39">ikatos draudimo tarybą sudaro, jos sudėtį ir Privalomojo sveikatos draudimo tarybos nuostatus (toliau – Tarybos nuostatai) tvirtina sveikatos apsaugos ministras.</text:span><text:span text:style-name="T40"><text:s/></text:span></text:p>
      <text:p text:style-name="P41"><text:span text:style-name="T42">2</text:span><text:span text:style-name="T43">. Privalomojo sveikatos draudimo taryba<text:s/></text:span><text:span text:style-name="T44">vykdo šias funkcijas:</text:span></text:p>
      <text:p text:style-name="P45"><text:span text:style-name="T46">1</text:span><text:span text:style-name="T47">) svarsto perspektyvini</text:span><text:span text:style-name="T48">us ir einamuosius privalomojo sveikatos draudimo uždavinius;</text:span></text:p>
      <text:p text:style-name="P49"><text:span text:style-name="T50">2</text:span><text:span text:style-name="T51">) teikia siūlymus Sveikatos apsaugos ministerijai dėl asmens sveikatos priežiūros paslaugų, apmokamų iš Privalomojo sveikatos draudimo fondo biudžeto, sąrašo;</text:span></text:p>
      <text:p text:style-name="P52"><text:span text:style-name="T53">3</text:span><text:span text:style-name="T54">) teikia išvadą dėl<text:s/></text:span><text:span text:style-name="T55">Privalomojo sveikatos draudimo fondo biudžeto projekto, Privalomojo sveikatos draudimo fondo konsoliduotųjų ataskaitų rinkinio;</text:span></text:p>
      <text:p text:style-name="P56"><text:span text:style-name="T57">4</text:span><text:span text:style-name="T58">) teikia siūlymus dėl privalomąjį sveikatos draudimą reglamentuojančių teisės aktų;</text:span></text:p>
      <text:p text:style-name="P59"><text:span text:style-name="T60">5</text:span><text:span text:style-name="T61">) teikia siūlymus dėl Valstybinės<text:s/></text:span><text:span text:style-name="T62">ligonių kasos ir teritorinių ligonių kasų struktūros reikalavimų ir veiklos išlaidų normatyvų bei Privalomojo sveikatos draudimo fondo biudžeto paskirstymo;</text:span></text:p>
      <text:p text:style-name="P63"><text:span text:style-name="T64">6</text:span><text:span text:style-name="T65">) teikia siūlymus dėl sutarčių tarp teritorinių ligonių kasų ir asmens sveikatos priežiūros įs</text:span><text:span text:style-name="T66">taigų bei teritorinių ligonių kasų ir vaistinių sudarymo tvarkos;</text:span></text:p>
      <text:p text:style-name="P67"><text:span text:style-name="T68">7</text:span><text:span text:style-name="T69">) nagrinėja Valstybinės ligonių kasos finansinę ir ekonominę veiklą;</text:span></text:p>
      <text:p text:style-name="P70"><text:span text:style-name="T71">8</text:span><text:span text:style-name="T72">) nagrinėja kitus privalomojo sveikatos draudimo klausimus.</text:span></text:p>
      <text:p text:style-name="P73"><text:span text:style-name="T74">3</text:span><text:span text:style-name="T75">. Privalomojo sveikatos draudimo tarybą suda</text:span><text:span text:style-name="T76">ro 15 narių. Privalomojo sveikatos draudimo taryba sudaroma iš vienodo skaičiaus lygiateisių narių, atstovaujančių valstybės institucijoms,<text:s/></text:span><text:soft-page-break/><text:span text:style-name="T77">draudėjų (darbdavių) organizacijoms ir apdraustųjų interesus ginančioms organizacijoms. Į Privalomojo sveikatos drau</text:span><text:span text:style-name="T78">dimo tarybą įeina:<text:s/></text:span></text:p>
      <text:p text:style-name="P79"><text:span text:style-name="T80">1</text:span><text:span text:style-name="T81">) penki Lietuvos Respublikos Vyriausybės skiriami valstybės institucijų atstovai – po vieną Sveikatos apsaugos ministerijos, Socialinės apsaugos ir darbo ministerijos, Finansų ministerijos, Vyriausybės kanceliarijos ir Valstybinės li</text:span><text:span text:style-name="T82">gonių kasos prie Sveikatos apsaugos ministerijos atstovą;<text:s/></text:span></text:p>
      <text:p text:style-name="P83"><text:span text:style-name="T84">2</text:span><text:span text:style-name="T85">) penki draudėjų (darbdavių) atstovai, iš kurių:</text:span></text:p>
      <text:p text:style-name="P86"><text:span text:style-name="T87">a</text:span><text:span text:style-name="T88">) vienas darbdavių organizacijų atstovas, kuris deleguojamas bendru Lietuvos pramonininkų konfederacijos, Lietuvos verslo darbdavių konfeder</text:span><text:span text:style-name="T89">acijos, Lietuvos verslo konfederacijos sutarimu;</text:span></text:p>
      <text:p text:style-name="P90"><text:span text:style-name="T91">b</text:span><text:span text:style-name="T92">) vienas Lietuvos Respublikos žemės ūkio rūmų deleguotas atstovas;</text:span></text:p>
      <text:p text:style-name="P93"><text:span text:style-name="T94">c</text:span><text:span text:style-name="T95">) vienas Lietuvos prekybos, pramonės ir amatų rūmų asociacijos deleguotas atstovas;</text:span></text:p>
      <text:p text:style-name="P96"><text:span text:style-name="T97">d</text:span><text:span text:style-name="T98">) vienas Lietuvos savivaldybių asociacijo</text:span><text:span text:style-name="T99">s deleguotas atstovas;</text:span></text:p>
      <text:p text:style-name="P100"><text:span text:style-name="T101">e</text:span><text:span text:style-name="T102">) vienas asmens sveikatos priežiūros įstaigų organizacijų atstovas, kuris deleguojamas bendru Lietuvos gydytojų vadovų sąjungos, Lietuvos ligoninių asociacijos, Lietuvos rajonų ligoninių asociacijos sutarimu.</text:span></text:p>
      <text:p text:style-name="P103"><text:span text:style-name="T104">3</text:span><text:span text:style-name="T105">) penki apdr</text:span><text:span text:style-name="T106">austųjų atstovai, iš kurių:</text:span></text:p>
      <text:p text:style-name="P107"><text:span text:style-name="T108">a</text:span><text:span text:style-name="T109">) vienas pacientų ir neįgaliųjų interesus ginančių organizacijų atstovas, atrenkamas šio straipsnio 4 dalyje nustatyta tvarka.</text:span></text:p>
      <text:p text:style-name="P110"><text:span text:style-name="T111">b</text:span><text:span text:style-name="T112">) vienas sveiką gyvenseną propaguojančių organizacijų atstovas, atrenkamas šio straipsnio 4<text:s/></text:span><text:span text:style-name="T113">dalyje nustatyta tvarka.</text:span></text:p>
      <text:p text:style-name="P114"><text:span text:style-name="T115">c</text:span><text:span text:style-name="T116">) vienas Lietuvos kaimo bendruomenių sąjungos deleguotas atstovas;</text:span></text:p>
      <text:p text:style-name="P117"><text:span text:style-name="T118">d</text:span><text:span text:style-name="T119">) vienas Jaunųjų gydytojų asociacijos deleguotas atstovas;</text:span></text:p>
      <text:p text:style-name="P120"><text:span text:style-name="T121">e</text:span><text:span text:style-name="T122">) vienas Lietuvos profesinių sąjungų konfederacijos deleguotas atstovas.</text:span></text:p>
      <text:p text:style-name="P123"><text:span text:style-name="T124">4</text:span><text:span text:style-name="T125">. Sveikatos apsaugos ministerija viešai paskelbia kvietimą teikti šio straipsnio 3 dalies 3 punkto a ir b papunkčiuose nurodytų organizacijų kandidatus į Privalomojo sveikatos draudimo tarybos narius, iš kurių Tarybos nuostatuose nustatyta tvarka atrenkama</text:span><text:span text:style-name="T126">s vienas pacientų, neįgaliųjų interesus ginančių ir vienas sveiką gyvenseną propaguojančių organizacijų atstovas.<text:s/></text:span></text:p>
      <text:p text:style-name="P127"><text:span text:style-name="T128">5</text:span><text:span text:style-name="T129">. Privalomojo sveikatos draudimo tarybos nariai tvirtinami dvejų metų kadencijai. Privalomojo sveikatos draudimo tarybos nariu asmuo gal</text:span><text:span text:style-name="T130">i būti ne ilgiau kaip dvi kadencijas iš eilės. Privalomojo sveikatos draudimo tarybos darbui vadovauja pirmininkas. Jis renkamas Privalomojo sveikatos draudimo tarybos narių balsų dauguma iš šio straipsnio 3 dalies 1 punkte nurodytų subjektų.<text:s/></text:span></text:p>
      <text:p text:style-name="P131"><text:span text:style-name="T132">6</text:span><text:span text:style-name="T133">. Likus</text:span><text:span text:style-name="T134"><text:s/>ne mažiau kaip 40 dienų iki Privalomojo sveikatos draudimo tarybos <text:s/>kadencijos pabaigos, sveikatos apsaugos ministras kreipiasi į tarybos narius deleguojančias institucijas ar organizacijas dėl naujų narių delegavimo.</text:span></text:p>
      <text:p text:style-name="P135"><text:span text:style-name="T136">7</text:span><text:span text:style-name="T137">. Privalomojo sveikatos draudimo</text:span><text:span text:style-name="T138"><text:s/>tarybos nariu gali būti skiriamas tik nepriekaištingos reputacijos Lietuvos Respublikos pilietis.<text:s/></text:span><text:span text:style-name="T139">Kriterijai, kuriais remiantis asmuo negali būti laikomas nepriekaištingos reputacijos, taikomi tokie, kokie nustatyti Lietuvos Respublikos valstybės tarnybos</text:span><text:span text:style-name="T140"><text:s/>įstatyme valstybės tarnautojams.<text:s/></text:span></text:p>
      <text:p text:style-name="P141"><text:span text:style-name="T142">8</text:span><text:span text:style-name="T143">. Privalomojo sveikatos draudimo tarybos nariais negali būti:</text:span></text:p>
      <text:p text:style-name="P144"><text:span text:style-name="T145">1</text:span><text:span text:style-name="T146">) įstaigų, įmonių ir organizacijų,<text:s/></text:span><text:span text:style-name="T147">kurios verčiasi farmacine veikla, taip pat<text:s/></text:span><text:span text:style-name="T148">įstaigų, įmonių ir organizacijų</text:span><text:span text:style-name="T149">, sudariusių sutartis su teritorinėmis lig</text:span><text:span text:style-name="T150">onių kasomis dėl išduotų kompensuojamųjų vaistų ir medicinos pagalbos priemonių įsigijimo išlaidų kompensavimo iš Privalomojo sveikatos draudimo fondo biudžeto, ortopedijos įmonių, sudariusių sutartis su Valstybine ligonių kasa prie Sveikatos apsaugos mini</text:span><text:span text:style-name="T151">sterijos dėl ortopedijos techninių priemonių įsigijimo išlaidų kompensavimo iš Privalomojo sveikatos draudimo fondo biudžeto, medicinos priemonių rinkos subjektų<text:s/></text:span><text:span text:style-name="T152">valdymo organų nariai ir darbuotojai<text:s/></text:span><text:span text:style-name="T153">bei asmenys šias pareigas ėję ne<text:s/></text:span><text:span text:style-name="T154">mažiau kaip prieš vienus</text:span><text:span text:style-name="T155"><text:s/></text:span><text:span text:style-name="T156">iki Privalomojo sveikatos tarybos sudarymo dienos.</text:span></text:p>
      <text:p text:style-name="P157"><text:span text:style-name="T158">2</text:span><text:span text:style-name="T159">) asmenys, susiję tarpusavyje tiesioginio pavaldumo santykiais;</text:span></text:p>
      <text:p text:style-name="P160"><text:span text:style-name="T161">9</text:span><text:span text:style-name="T162">. Minimalius kompetencijos reikalavimus Privalomojo sveikatos draudimo tarybos nariams nustato Sveikatos apsaugos ministras.</text:span></text:p>
      <text:p text:style-name="P163"><text:span text:style-name="T164">1</text:span><text:span text:style-name="T165">0</text:span><text:span text:style-name="T166">. Privalomojo sveikatos draudimo taryba gali turėti visuomeninių patarėjų. Jų skaičius, funkcijos, kompetencija ir skyrimo (parinkimo) tvarka nustatyta Tarybos nuostatuose.</text:span></text:p>
      <text:p text:style-name="P167"><text:span text:style-name="T168">11</text:span><text:span text:style-name="T169">. Privalomojo sveikatos draudimo tarybos nariai ir visuomeniniai patarėjai</text:span><text:span text:style-name="T170"><text:s/></text:span><text:span text:style-name="T171"> privalo elektroninėmis priemonėmis deklaruoti privačius interesus</text:span><text:span text:style-name="T172"><text:s/>L</text:span><text:span text:style-name="T173">ietuvos Respublikos viešųjų ir privačių interesų derinimo valstybinėje tarnyboje įstatymo ir<text:s/></text:span><text:span text:style-name="T174">kitų teisės aktų nustatyta tvarka.<text:s/></text:span></text:p>
      <text:p text:style-name="P175"><text:span text:style-name="T176">12</text:span><text:span text:style-name="T177">. Privalomojo sveikatos draudimo tarybos posėdžiai<text:s/></text:span><text:span text:style-name="T178">yra teisėti, jei juose dalyvauja ne mažiau kaip 2/3 Privalomojo sveikatos draudimo tarybos narių. Privalomojo sveikatos draudimo tarybos sprendimai priimami posėdyje dalyvaujančių narių balsų dauguma. Esant vienodam balsų skaičiui, Privalomojo sveikatos dr</text:span><text:span text:style-name="T179">audimo tarybos pirmininko balsas yra lemiamas.</text:span></text:p>
      <text:p text:style-name="P180"><text:span text:style-name="T181">13</text:span><text:span text:style-name="T182">. </text:span><text:span text:style-name="T183">Privalomojo sveikatos draudimo tarybos</text:span><text:span text:style-name="T184"><text:s/>nario įgaliojimai nutrūksta, kai:</text:span></text:p>
      <text:p text:style-name="P185"><text:span text:style-name="T186">1</text:span><text:span text:style-name="T187">) pasibaigia įgaliojimų laikas;</text:span></text:p>
      <text:p text:style-name="P188"><text:span text:style-name="T189">2</text:span><text:span text:style-name="T190">) jis miršta;</text:span></text:p>
      <text:p text:style-name="P191"><text:span text:style-name="T192">3</text:span><text:span text:style-name="T193">) jis atsistatydina;</text:span></text:p>
      <text:p text:style-name="P194"><text:span text:style-name="T195">4</text:span><text:span text:style-name="T196">) atšaukiamas deleguojančios organizacijos;</text:span></text:p>
      <text:p text:style-name="P197"><text:span text:style-name="T198">5</text:span><text:span text:style-name="T199">) teismas pripažįsta jį neveiksniu;</text:span></text:p>
      <text:p text:style-name="P200"><text:span text:style-name="T201">6</text:span><text:span text:style-name="T202">) neatitinka šio straipsnio 7, 8 ir 11 dalyse nustatytų reikalavimų ir sveikatos apsaugos ministro nustatyta tvarka išbraukiamas iš Privalomojo sveikatos draudimo tarybos.“</text:span></text:p>
      <text:p text:style-name="P203"/>
      <text:p text:style-name="P204"><text:span text:style-name="T205">2</text:span><text:span text:style-name="T206"><text:tab/>straipsnis. </text:span><text:span text:style-name="T207">Įstatym</text:span><text:span text:style-name="T208">o įsigaliojimas ir įgyvendinimas</text:span></text:p>
      <text:p text:style-name="P209"><text:span text:style-name="T210">1</text:span><text:span text:style-name="T211">. Lietuvos Respublikos sveikatos apsaugos ministerija iki 2017 m. balandžio 15 d. priima šio Įstatymo įgyvendinamuosius teisės aktus.</text:span></text:p>
      <text:p text:style-name="P212"><text:span text:style-name="T213">2</text:span><text:span text:style-name="T214">. Iki šio įstatymo įsigaliojimo dienos paskirti Privalomojo sveikatos draudimo<text:s/></text:span><text:span text:style-name="T215">tarybos nariai pareigas eina iki 2017 m. birželio 30 d.</text:span></text:p>
      <text:p text:style-name="P216"><text:span text:style-name="T217">3</text:span><text:span text:style-name="T218">. Likus ne mažiau kaip<text:s/></text:span><text:span text:style-name="T219">40 dienų</text:span><text:span text:style-name="T220"><text:s/></text:span><text:span text:style-name="T221">iki šio straipsnio 2 dalyje nurodyto termino, pradedama naujos kadencijos Privalomojo sveikatos draudimo tarybos narių delegavimo ir skyrimo procedūra.</text:span></text:p>
      <text:p text:style-name="P222"><text:span text:style-name="T223">4</text:span><text:span text:style-name="T224">. Laik</text:span><text:span text:style-name="T225">oma, kad asmuo, buvęs Privalomojo sveikatos draudimo  tarybos nariu paskutinius ketverius ir daugiau metų iš eilės iki šio įstatymo įsigaliojimo dienos, Privalomojo sveikatos draudimo  tarybos nario pareigas ėjo dvi kadencijas iš eilės.</text:span></text:p>
      <text:p text:style-name="P226"><text:span text:style-name="T227">5</text:span><text:span text:style-name="T228">. Laikoma, kad</text:span><text:span text:style-name="T229"><text:s/>asmuo, buvęs Privalomojo sveikatos draudimo  tarybos nariu daugiau kaip dvejus metus, bet mažiau kaip paskutinius ketverius metus iš eilės iki šio įstatymo įsigaliojimo dienos, Privalomojo sveikatos draudimo  tarybos nario pareigas ėjo vieną kadenciją.</text:span></text:p>
      <text:p text:style-name="P230"/>
      <text:p text:style-name="P231"/>
      <text:p text:style-name="P232"/>
      <text:p text:style-name="P233"><text:span text:style-name="T234">Skelbiu šį Lietuvos Respublikos Seimo priimtą įstatymą.</text:span></text:p>
      <text:p text:style-name="P235"/>
      <text:p text:style-name="P236"/>
      <text:p text:style-name="P237"><text:span text:style-name="T238">Respublikos Preziden</text:span><text:span text:style-name="T239">tas</text:span></text:p>
      <text:p text:style-name="P240"/>
      <text:p text:style-name="P241"/>
      <text:p text:style-name="P242">Projektą teikia Seimo nariai:</text:p>
      <text:p text:style-name="P243"/>
      <text:p text:style-name="P244">Agnė Širinskienė</text:p>
      <text:p text:style-name="P245">Aurelijus Veryga</text:p>
      <text:p text:style-name="P246">Rimantas Jonas Dagys</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7-03-15T06:39:00Z</meta:creation-date>
    <dc:date>2017-03-15T06:39:00Z</dc:date>
    <meta:print-date>2017-03-09T13:54:00Z</meta:print-date>
    <meta:template xlink:href="Normal.dotm" xlink:type="simple"/>
    <meta:editing-cycles>2</meta:editing-cycles>
    <meta:editing-duration>PT0S</meta:editing-duration>
    <meta:document-statistic meta:page-count="4" meta:paragraph-count="111" meta:word-count="1003" meta:character-count="8167" meta:row-count="279" meta:non-whitespace-character-count="7275"/>
  </office:meta>
</office:document-meta>
</file>