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1.6736in" fo:text-indent="-1.082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909in"/>
      <style:text-properties fo:font-weight="bold" style:font-weight-asian="bold" style:font-weight-complex="bold" style:font-size-complex="12pt"/>
    </style:style>
    <style:style style:name="P105" style:parent-style-name="Normal" style:family="paragraph">
      <style:paragraph-properties fo:text-indent="0.5909in"/>
    </style:style>
    <style:style style:name="P106" style:parent-style-name="Normal" style:family="paragraph">
      <style:paragraph-properties fo:text-indent="0.5909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margin-left="1.6736in" fo:text-indent="-1.082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margin-left="0.8409in" fo:text-indent="-0.25in">
        <style:tab-stops>
          <style:tab-stop style:type="left" style:position="-0.0534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text-properties style:font-name-asian="Calibri" fo:font-style="italic" style:font-style-asian="italic" style:font-size-complex="12pt"/>
    </style:style>
    <style:style style:name="P176" style:parent-style-name="Normal" style:family="paragraph">
      <style:paragraph-properties fo:text-align="justify" fo:text-indent="0.5909in"/>
      <style:text-properties style:font-name-asian="Calibri" fo:font-style="italic" style:font-style-asian="italic"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font-style="italic" style:font-style-asian="italic"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s/></text:p>
      <text:p text:style-name="P9"/>
      <text:p text:style-name="P10">LIETUVOS RESPUBLIKOS</text:p>
      <text:p text:style-name="P11"><text:span text:style-name="T12">RINKIMŲ Į EUROPOS PARLAMENTĄ</text:span><text:span text:style-name="T13"><text:s/></text:span><text:span text:style-name="T14">ĮSTATYMO NR. IX-1837 16, 18, 31, 34, 67 IR 74 STRAIPSNIŲ PAKEITIMO</text:span></text:p>
      <text:p text:style-name="P15">ĮSTATYMAS</text:p>
      <text:p text:style-name="P16"/>
      <text:p text:style-name="P17">2022 m. <text:s text:c="19"/>d. Nr.<text:s/></text:p>
      <text:p text:style-name="P18">Vilnius</text:p>
      <text:p text:style-name="P19"/>
      <text:p text:style-name="P20"><text:span text:style-name="T21">1</text:span><text:span text:style-name="T22"><text:s/>straipsnis.<text:s/></text:span><text:span text:style-name="T23">16 straipsnio pakeitimas</text:span></text:p>
      <text:p text:style-name="P24"><text:span text:style-name="T25">Pakeisti 16 straipsnio 6<text:s/></text:span><text:span text:style-name="T26">punktą ir jį išdėstyti taip:</text:span></text:p>
      <text:p text:style-name="P27"><text:span text:style-name="T28">„</text:span><text:span text:style-name="T29">6</text:span><text:span text:style-name="T30">)</text:span><text:span text:style-name="T31"><text:s/>sudaro savivaldybės teritorijoje esančių sveikatos priežiūros (išskyrus ambulatorines įstaigas), socialinės rūpybos ir globos įstaigų, karinių vienetų, teritorinių policijos įstaigų areštinių, suėmimo vykdymo ir arešto be</text:span><text:span text:style-name="T32">i laisvės atėmimo bausmių atlikimo vietų, kuriose veiks specialūs balsavimo punktai, sąrašą ir kartu su šių įstaigų vadovais pasirūpina, kad juose būtų organizuotas balsavimas, o tose įstaigose esantiems rinkėjams sudarytos sąlygos balsuoti specialiame bal</text:span><text:span text:style-name="T33">savimo punkte, taip pat organizuoja balsavimą iš anksto</text:span><text:span text:style-name="T34">;“.</text:span></text:p>
      <text:p text:style-name="P35"/>
      <text:p text:style-name="P36"><text:span text:style-name="T37">2</text:span><text:span text:style-name="T38"><text:s/>straipsnis<text:s/></text:span><text:span text:style-name="T39">18 straipsnio pakeitimas</text:span></text:p>
      <text:p text:style-name="P40"><text:span text:style-name="T41">Pakeisti 14 straipsnio 3 punktą ir jį išdėstyti taip:</text:span></text:p>
      <text:p text:style-name="P42"><text:span text:style-name="T43">„</text:span><text:span text:style-name="T44">3</text:span><text:span text:style-name="T45">)<text:s/></text:span><text:span text:style-name="T46">Vyriausiosios rinkimų komisijos nustatyta tvarka organizuoja balsavimą specialiuose ba</text:span><text:span text:style-name="T47">lsavimo punktuose visose rinkimų apylinkės teritorijoje esančiose sveikatos priežiūros (išskyrus ambulatorines įstaigas), socialinės rūpybos ir globos įstaigose, kariniuose vienetuose, teritorinių<text:s/></text:span><text:soft-page-break/><text:span text:style-name="T48">policijos įstaigų areštinėse, suėmimo vykdymo<text:s/></text:span><text:span text:style-name="T49">ir arešto bei</text:span><text:span text:style-name="T50"><text:s/>laisvės atėmimo bausmių atlikimo vietose</text:span><text:span text:style-name="T51">, taip pat organizuoja rinkėjų balsavimą namuose ir balsavimą iš anksto</text:span><text:span text:style-name="T52">;“.</text:span></text:p>
      <text:p text:style-name="P53"/>
      <text:p text:style-name="P54"><text:span text:style-name="T55">3</text:span><text:span text:style-name="T56"><text:s/>straipsnis.<text:s/></text:span><text:span text:style-name="T57">31 straipsnio pakeitimas</text:span></text:p>
      <text:p text:style-name="P58"><text:span text:style-name="T59">Pakeisti 31 straipsnio 2 dalį ir ją išdėstyti taip:</text:span></text:p>
      <text:p text:style-name="P60"><text:span text:style-name="T61">„</text:span><text:span text:style-name="T62">2</text:span><text:span text:style-name="T63">.</text:span><text:span text:style-name="T64"><text:s/>Pranešimų apie rinkimus platin</text:span><text:span text:style-name="T65">imo rinkėjams, esantiems sveikatos priežiūros (išskyrus ambulatorines įstaigas), socialinės rūpybos ir globos įstaigose, kariniuose vienetuose, teritorinių policijos įstaigų areštinėse, suėmimo vykdymo<text:s/></text:span><text:span text:style-name="T66">ir arešto bei laisvės atėmimo bausmių atlikimo vietose</text:span><text:span text:style-name="T67">, taip pat išvykusiems į užsienio valstybes, tvarka nustatyta šio įstatymo 69, 72, 73 ir 74 straipsniuose</text:span><text:span text:style-name="T68">.“</text:span></text:p>
      <text:p text:style-name="P69"/>
      <text:p text:style-name="P70"><text:span text:style-name="T71">4</text:span><text:span text:style-name="T72"><text:s/>straipsnis.<text:s/></text:span><text:span text:style-name="T73">34 straipsnio pakeitimas</text:span></text:p>
      <text:p text:style-name="P74"><text:span text:style-name="T75">1</text:span><text:span text:style-name="T76">. Pakeisti 34 straipsnio pavadinimą ir jį išdėstyti taip:</text:span></text:p>
      <text:p text:style-name="P77"><text:span text:style-name="T78">„</text:span><text:span text:style-name="T79">34</text:span><text:span text:style-name="T80"><text:s/>straipsnis.<text:s/></text:span><text:span text:style-name="T81">Rinkėjų, esančių<text:s/></text:span><text:span text:style-name="T82">kariniuose vienetuose, laivuose, teritorinių policijos įstaigų areštinėse, suėmimo vykdymo ir arešto bei laisvės atėmimo bausmių atlikimo vietose, įrašymas į rinkėjų sąrašus</text:span><text:span text:style-name="T83">“.</text:span></text:p>
      <text:p text:style-name="P84"><text:span text:style-name="T85">2</text:span><text:span text:style-name="T86">. Pakeisti 34 straipsnio 4 dalį ir ją išdėstyti taip:</text:span></text:p>
      <text:p text:style-name="P87"><text:span text:style-name="T88">„</text:span><text:span text:style-name="T89">4</text:span><text:span text:style-name="T90">.<text:s/></text:span><text:span text:style-name="T91">Rinkėjai,</text:span><text:span text:style-name="T92"><text:s/>esantys teritorinių policijos įstaigų areštinėse, suėmimo vykdymo ir arešto bei laisvės atėmimo bausmių atlikimo vietose, įrašomi į rinkimų apylinkės, kurios teritorijoje jie yra deklaravę gyvenamąją vietą, rinkėjų sąrašus. Jeigu toks asmuo nėra deklaravę</text:span><text:span text:style-name="T93">s gyvenamosios vietos ir raštu prašo, jis įrašomas į rinkimų apylinkės, kurios teritorijoje yra jo suėmimo vykdymo<text:s/></text:span><text:span text:style-name="T94">arba arešto ar laisvės atėmimo bausmės atlikimo vieta</text:span><text:span text:style-name="T95"><text:s/>ar teritorinės policijos įstaigos areštinė, rinkėjų sąrašą. Asmuo, deklaravęs gyvenamąj</text:span><text:span text:style-name="T96">ą vietą, iki pateko į teritorinės policijos įstaigos areštinę, suėmimo vykdymo<text:s/></text:span><text:span text:style-name="T97">arba arešto ar laisvės atėmimo bausmės atlikimo vietą</text:span><text:span text:style-name="T98">, negali būti<text:s/></text:span><text:soft-page-break/><text:span text:style-name="T99">įrašomas į rinkimų apylinkės, kurios teritorijoje yra jo suėmimo vykdymo<text:s/></text:span><text:span text:style-name="T100">arba arešto ar laisvės atėmimo bausmė</text:span><text:span text:style-name="T101">s atlikimo vieta</text:span><text:span text:style-name="T102"><text:s/>ar teritorinės policijos įstaigos areštinė, rinkėjų sąrašą</text:span><text:span text:style-name="T103">.“</text:span></text:p>
      <text:p text:style-name="P104"/>
      <text:p text:style-name="P105"/>
      <text:p text:style-name="P106"><text:span text:style-name="T107">5</text:span><text:span text:style-name="T108"><text:s/>straipsnis.<text:s/></text:span><text:span text:style-name="T109">67 straipsnio pakeitimas</text:span></text:p>
      <text:p text:style-name="P110"><text:span text:style-name="T111">Pakeisti 67 straipsnio 1 dalį ir ją išdėstyti taip:</text:span></text:p>
      <text:p text:style-name="P112"><text:span text:style-name="T113">„</text:span><text:span text:style-name="T114">1</text:span><text:span text:style-name="T115">.<text:s/></text:span><text:span text:style-name="T116">Balsuoti specialiuose balsavimo punktuose gali rinkėjai, kurie dėl<text:s/></text:span><text:span text:style-name="T117">sveikatos būklės ar amžiaus yra sveikatos priežiūros (išskyrus ambulatorines įstaigas), socialinės rūpybos ar globos įstaigose arba kurie atlieka privalomąją karo tarnybą ir todėl negali atvykti balsuoti į rinkimų apylinkę arba tikrąją karo tarnybą, valsty</text:span><text:span text:style-name="T118">bės tarnybą ar dirba pagal darbo sutartis tarptautinėse karinėse operacijose užsienyje, arba rinkėjai, kuriems taikomas suėmimas arba kurie atlieka arešto ar laisvės atėmimo bausmę arba yra teritorinių policijos įstaigų areštinėse. Balsuoti galima tik bals</text:span><text:span text:style-name="T119">avimui sudarytuose specialiuose balsavimo punktuose jų darbo valandomis paskutinį trečiadienį, ketvirtadienį ar penktadienį iki rinkimų dienos. Užsienyje esančiuose kariniuose vienetuose balsuojama Vyriausiosios rinkimų komisijos nustatyta tvarka krašto ap</text:span><text:span text:style-name="T120">saugos ministro teikimu. Balsavimo specialiuose balsavimo punktuose išlaidos apmokamos iš valstybės biudžeto lėšų.</text:span><text:span text:style-name="T121">“</text:span></text:p>
      <text:p text:style-name="Normal"/>
      <text:p text:style-name="P122"><text:span text:style-name="T123">6</text:span><text:span text:style-name="T124"><text:s/>straipsnis.<text:s/></text:span><text:span text:style-name="T125">74 straipsnio pakeitimas</text:span></text:p>
      <text:p text:style-name="P126"><text:span text:style-name="T127">Pakeisti 74 straipsnį ir jį išdėstyti taip:</text:span></text:p>
      <text:p text:style-name="P128"><text:span text:style-name="T129">„</text:span><text:span text:style-name="T130">74</text:span><text:span text:style-name="T131"><text:s/>straipsnis.<text:s/></text:span><text:span text:style-name="T132">Balsavimas laisvės atėmimo</text:span><text:span text:style-name="T133"><text:s/>vietų įstaigoje ir teritorinių policijos įstaigų areštinėse</text:span><text:span text:style-name="T134"><text:s/></text:span></text:p>
      <text:p text:style-name="P135"><text:span text:style-name="T136">1</text:span><text:span text:style-name="T137">. Rinkėjai, esantys teritorinių policijos įstaigų areštinėse arba atliekantys arešto ar laisvės atėmimo bausmę, arba rinkėjai, kuriems taikomas suėmimas, turi teisę balsuoti savo teritorinė</text:span><text:span text:style-name="T138">s policijos įstaigos areštinėje arba bausmės atlikimo ar suėmimo vykdymo vietoje.<text:s/></text:span></text:p>
      <text:p text:style-name="P139"><text:span text:style-name="T140">2</text:span><text:span text:style-name="T141">. Savivaldybės rinkimų komisija ne vėliau kaip likus 15 dienų iki rinkimų dienos teritorinių policijos įstaigų ir laisvės atėmimo vietų įstaigos vadovų arba jų įgaliotų</text:span><text:span text:style-name="T142"><text:s/>pareigūnų teikimu sudaro specialių balsavimo punktų sąrašą ir nustato tokį jų darbo laiką, kad balsavimo dienos atitiktų šio įstatymo 67 straipsnio 1 dalį.<text:s/></text:span></text:p>
      <text:p text:style-name="P143"><text:span text:style-name="T144">3</text:span><text:span text:style-name="T145">. Teritorinių policijos įstaigų ir laisvės atėmimo vietų įstaigos vadovai arba jų įgalioti pa</text:span><text:span text:style-name="T146">reigūnai sudaro specialiuose balsavimo punktuose balsuojančių rinkėjų sąrašus. Specialiame balsavimo punkte balsuojančių rinkėjų sąraše turi būti nurodyti rinkėjo vardas ir pavardė, asmens kodas. Specialiame balsavimo punkte balsuojančių rinkėjų sąrašą ter</text:span><text:span text:style-name="T147">itorinių policijos įstaigų ir laisvės atėmimo vietų įstaigos vadovai arba jų įgalioti pareigūnai perduoda savivaldybės rinkimų komisijai, iš jos gauna išankstinio balsavimo lakštus arba juos išspausdina pagal elektroninių ryšių priemonėmis gautus duomenis<text:s/></text:span><text:span text:style-name="T148">ir užtikrina jų įteikimą rinkėjams prieš balsavimą, skiria balsavimui tinkamas patalpas ir atsako, kad rinkėjams būtų pranešta apie specialaus balsavimo punkto darbo vietą ir laiką, taip pat – kad rinkėjams būtų sudarytos sąlygos į jį atvykti.<text:s/></text:span></text:p>
      <text:p text:style-name="P149"><text:span text:style-name="T150">4</text:span><text:span text:style-name="T151">. Bals</text:span><text:span text:style-name="T152">avimui teritorinių policijos įstaigų areštinėse,<text:s/></text:span><text:span text:style-name="T153">suėmimo vykdymo ir arešto bei laisvės atėmimo bausmių atlikimo vietose</text:span><text:span text:style-name="T154"><text:s/>taikomos šio straipsnio ir šio įstatymo 67 straipsnio nuostatos.</text:span></text:p>
      <text:p text:style-name="P155"><text:span text:style-name="T156">5</text:span><text:span text:style-name="T157">. Daryti poveikį teritorinės policijos įstaigos areštinėje,<text:s/></text:span><text:span text:style-name="T158">suėmimo vykdymo arba arešto ar laisvės atėmimo bausmės atlikimo vietoje balsuojančio rinkėjo apsisprendimui ar skubinti jį balsuoti draudžiama.“</text:span></text:p>
      <text:p text:style-name="P159"/>
      <text:p text:style-name="P160"><text:span text:style-name="T161">7</text:span><text:span text:style-name="T162"><text:s/>straipsnis.<text:s/></text:span><text:span text:style-name="T163">Įstatymo įsigaliojimas ir įgyvendinimas<text:s/></text:span></text:p>
      <text:p text:style-name="P164"><text:span text:style-name="T165">1</text:span><text:span text:style-name="T166">.</text:span><text:span text:style-name="T167"><text:tab/>Šis įstatymas,</text:span><text:span text:style-name="T168"><text:s/>išskyrus šio straipsn</text:span><text:span text:style-name="T169">io 2 dalį,</text:span><text:span text:style-name="T170"><text:s/>įsigalioja 2023 m. sausio 1 d.</text:span></text:p>
      <text:p text:style-name="P171"><text:span text:style-name="T172">2</text:span><text:span text:style-name="T173">.</text:span><text:span text:style-name="T174"><text:tab/>Lietuvos Respublikos Vyriausioji rinkimų komisija iki 2022 m. gruodžio 31 d. priima šio įstatymo įgyvendinamuosius teisės aktus.</text:span></text:p>
      <text:p text:style-name="P175"/>
      <text:p text:style-name="P176"/>
      <text:p text:style-name="P177"/>
      <text:p text:style-name="P178"><text:span text:style-name="T179">Skelbiu šį Lietuvos Respublikos Seimo priimtą įstatymą.</text:span></text:p>
      <text:p text:style-name="P180"/>
      <text:p text:style-name="P181"/>
      <text:p text:style-name="P182"/>
      <text:p text:style-name="P183">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11:00:00Z</meta:creation-date>
    <dc:date>2022-04-19T11:00:00Z</dc:date>
    <meta:template xlink:href="Normal.dotm" xlink:type="simple"/>
    <meta:editing-cycles>2</meta:editing-cycles>
    <meta:editing-duration>PT60S</meta:editing-duration>
    <meta:document-statistic meta:page-count="5" meta:paragraph-count="42" meta:word-count="862" meta:character-count="6622" meta:row-count="187" meta:non-whitespace-character-count="5802"/>
  </office:meta>
</office:document-meta>
</file>