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4in">
        <style:tab-stops>
          <style:tab-stop style:type="left" style:position="0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29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-0.0986in" fo:text-indent="1in">
        <style:tab-stops>
          <style:tab-stop style:type="left" style:position="0.098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Mangal" style:font-size-complex="10.5pt" style:language-asian="hi" style:country-asian="IN" style:language-complex="hi" style:country-complex="IN"/>
    </style:style>
    <style:style style:name="T46" style:parent-style-name="DefaultParagraphFont" style:family="text">
      <style:text-properties style:font-name-complex="Mangal" style:font-size-complex="11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15">ŠIAULIŲ MIESTO SAVIVALDYBĖS TARYBA</text:p>
      <text:p text:style-name="P16"/>
      <text:p text:style-name="P17">SPRENDIMAS</text:p>
      <text:p text:style-name="P18">DĖL NEKILNOJAMOJO TURTO AUŠROS AL. 48, ŠIAULIUOSE, PERĖMIMO</text:p>
      <text:p text:style-name="P19"/>
      <text:p text:style-name="P20">2021 m. gruodžio <text:s text:c="7"/>d. Nr. T-</text:p>
      <text:p text:style-name="P21">Šiauliai</text:p>
      <text:p text:style-name="P22"/>
      <text:p text:style-name="Normal"/>
      <text:p text:style-name="P23"><text:span text:style-name="T24">Vadovaudamasi Lietuvos<text:s/></text:span><text:span text:style-name="T25">Respublikos vietos savivaldos įstatymo 16 straipsnio 2 dalies 26 punktu, Lietuvos Respublikos valstybės ir savivaldybių turto valdymo, naudojimo ir disponavimo juo įstatymo</text:span><text:span text:style-name="T26"><text:s/>12 straipsnio<text:s/></text:span><text:span text:style-name="T27">1 ir 2 dalimis,<text:s/></text:span><text:span text:style-name="T28">įgyvendindama Šiaulių miesto savivaldybės turto valdy</text:span><text:span text:style-name="T29">mo, naudojimo ir disponavimo juo tvarkos aprašo, patvirtinto Šiaulių miesto savivaldybės tarybos<text:s/></text:span><text:span text:style-name="T30">2020 m. vasario 6 d. sprendimu Nr. T-8 „Dėl Turto valdymo, naudojimo ir disponavimo juo tvarkos aprašo patvirtinimo“ 12.2 papunktį,<text:s/></text:span><text:span text:style-name="T31">atsižvelgdama į<text:s/></text:span><text:span text:style-name="T32">biudžetinės</text:span><text:span text:style-name="T33"><text:s/>įstaigos<text:s/></text:span><text:span text:style-name="T34">Šiaulių sporto centro „Atžalynas“ 2021-09-30 prašymą Nr. 221-1.8 „Dėl nekilnojamojo turto perdavimo“ ir į Negyvenamųjų pastatų, patalpų ir statinių skirstymo komisijos posėdžio 2021-11-26 <text:s/>protokolą Nr. VAK- 633, Šiaulių miesto savivaldybės taryb</text:span><text:span text:style-name="T35">a<text:s/></text:span><text:span text:style-name="T36">nusprendžia:</text:span></text:p>
      <text:p text:style-name="P37"><text:span text:style-name="T38">1</text:span><text:span text:style-name="T39">. P</text:span><text:span text:style-name="T40">erimti iš biudžetinės įstaigos<text:s/></text:span><text:span text:style-name="T41">Šiaulių sporto centro „Atžalynas“ patikėjimo teise valdomas 26,05 kv. m ploto negyvenamąsias patalpas – garažą<text:s/></text:span><text:span text:style-name="T42">(pastato unikalus numeris 2995-5001-2012), Aušros al. 48, Šiauliuose.<text:s/></text:span><text:span text:style-name="T43"><text:s/></text:span></text:p>
      <text:p text:style-name="P44"><text:span text:style-name="T45">2</text:span><text:span text:style-name="T46">.<text:s/></text:span><text:span text:style-name="T47">Įgalioti Šiaulių miesto savivaldybės administracijos direktorių pasirašyti šio sprendimo 1 <text:s text:c="2"/>punkte nurodyto turto perdavimo ir priėmimo aktą.</text:span></text:p>
      <text:p text:style-name="P48"><text:span text:style-name="T49">Šis sprendimas ne vėliau kaip per vieną mėnesį nuo jo įteikimo dienos gali būti skundžiamas<text:s/></text:span><text:soft-page-break/><text:span text:style-name="T50">paduodant skundą<text:s/></text:span><text:span text:style-name="T51">Lietuvos administracinių ginčų komisijos Šiaulių apygardos skyriui adresu: Dvaro g. 81, Šiauliai, arba Regionų apygardos administraciniam teismui bet kuriuose šio teismo rūmuose.</text:span></text:p>
      <text:p text:style-name="P52"/>
      <text:p text:style-name="P53"/>
      <text:p text:style-name="P54"/>
      <text:p text:style-name="P55"><text:span text:style-name="T56">Savivaldybės meras</text:span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0"/></text:span><text:span text:style-name="T13">Projektas</text:span></text:p>
        <text:p text:style-name="P14"><text:s text:c="3"/><text:s text:c="40"/><text:tab/><text:tab/><text:tab/><text:tab/><text:tab/><text:s/><text:tab/><text:tab/><text:tab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1-12-28T12:20:00Z</meta:creation-date>
    <dc:date>2021-12-28T12:20:00Z</dc:date>
    <meta:print-date>2019-09-09T13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91" meta:character-count="1638" meta:row-count="54" meta:non-whitespace-character-count="1463"/>
  </office:meta>
</office:document-meta>
</file>