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/>
      <style:text-properties fo:font-size="8pt" style:font-size-asian="8pt" style:font-size-complex="8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tyle-complex="italic"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><text:span text:style-name="T12">LIETUVOS RESPUBLIKOS</text:span></text:p>
      <text:p text:style-name="P13"><text:span text:style-name="T14">SAVIVALDYBIŲ TARYBŲ RINKIMŲ</text:span><text:span text:style-name="T15"><text:s/>ĮSTATYMO<text:s/></text:span><text:span text:style-name="T16">NR. I-532<text:s/></text:span><text:span text:style-name="T17">10</text:span><text:span text:style-name="T18"><text:s/>STRAIPSNI</text:span><text:span text:style-name="T19">O</text:span><text:span text:style-name="T20"><text:s/>PAKEITIMO<text:s/></text:span><text:span text:style-name="T21">ĮSTATYMAS</text:span></text:p>
      <text:p text:style-name="P22"/>
      <text:p text:style-name="P23"><text:span text:style-name="T24">2018</text:span><text:span text:style-name="T25"><text:s/>m.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d. Nr. XIII-</text:span><text:span text:style-name="T32"> </text:span><text:span text:style-name="T33"> </text:span><text:span text:style-name="T34"> </text:span><text:span text:style-name="T35"> </text:span><text:span text:style-name="T36"> </text:span></text:p>
      <text:p text:style-name="P37"><text:span text:style-name="T38">Vilnius</text:span></text:p>
      <text:p text:style-name="P39"/>
      <text:p text:style-name="P40"/>
      <text:p text:style-name="P41"><text:span text:style-name="T42">1 straipsnis.<text:s/></text:span><text:span text:style-name="T43">1</text:span><text:span text:style-name="T44">0</text:span><text:span text:style-name="T45"><text:s/>straipsnio pakeitimas</text:span></text:p>
      <text:p text:style-name="P46">Pakeisti<text:s/>10<text:s/>straipsnio<text:s/>1<text:s/>dalies 2 ir 3<text:s/>punktus<text:s/>bei<text:s/>išdėstyti<text:s/>juos<text:s/>taip:</text:p>
      <text:p text:style-name="P47">„<text:span text:style-name="T48">10 straipsnis. Bendras renkamų savivaldybės tarybos narių skaičius</text:span></text:p>
      <text:p text:style-name="P49">1. Į savivaldybės tarybą iš viso renkama:</text:p>
      <text:p text:style-name="P50">1) 51 savivaldybės tarybos narys – savivaldybėse, kuriose yra daugiau kaip 500 000 gyventojų;</text:p>
      <text:p text:style-name="P51">2) 41 savivaldybės tarybos narys – savivaldybėse, kuriose yra nuo 250 000 iki 500 000 gyventojų;</text:p>
      <text:p text:style-name="P52">3) 31 savivaldybės tarybos narys – savivaldybėse, kuriose yra nuo 100 000 iki 250 000 gyventojų;</text:p>
      <text:p text:style-name="P53"><text:span text:style-name="T54">4) 27 savivaldybės tarybos nariai – savivaldybėse, kuriose yra nuo 50 000 iki 100 000 gyventojų;</text:span><text:span text:style-name="T55">“</text:span></text:p>
      <text:p text:style-name="P56"/>
      <text:p text:style-name="P57"/>
      <text:p text:style-name="P58"/>
      <text:p text:style-name="P59">Skelbiu šį Lietuvos Respublikos Seimo priimtą įstatymą.</text:p>
      <text:p text:style-name="P60"/>
      <text:p text:style-name="P61"/>
      <text:p text:style-name="P62"><text:span text:style-name="T63">Respublikos Prezidentas</text:span></text:p>
      <text:p text:style-name="P64"/>
      <text:p text:style-name="P65">Teikia</text:p>
      <text:p text:style-name="P66">Seimo nariai</text:p>
      <text:p text:style-name="P67">Andrius Kupčinskas</text:p>
      <text:p text:style-name="P68">Aušra Papirtienė</text:p>
      <text:p text:style-name="P69">Guoda Burokienė</text:p>
      <text:p text:style-name="P70">Algis Strelčiūnas</text:p>
      <text:p text:style-name="P71">Jonas Jarutis</text:p>
      <text:p text:style-name="P72">Gediminas Vasiliauskas</text:p>
      <text:p text:style-name="P73">Edmundas Pupinis</text:p>
      <text:p text:style-name="P74"/>
      <text:p text:style-name="P75"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18-09-13T13:36:00Z</meta:creation-date>
    <dc:date>2018-09-13T13:36:00Z</dc:date>
    <meta:print-date>2016-10-18T11:3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4730f3b-7910-419a-817c-20099b5bd281</meta:user-defined>
    <meta:document-statistic meta:page-count="1" meta:paragraph-count="2" meta:word-count="154" meta:character-count="1032" meta:row-count="7" meta:non-whitespace-character-count="880"/>
  </office:meta>
</office:document-meta>
</file>