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tyle="italic" style:font-style-asian="italic"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5361in"/>
          <style:tab-stop style:type="left" style:position="4.7395in"/>
        </style:tab-stops>
      </style:paragraph-properties>
      <style:text-properties fo:font-weight="bold" style:font-weight-asian="bold" fo:text-transform="uppercase" fo:color="#000000" style:font-size-complex="12pt"/>
    </style:style>
    <style:style style:name="P6" style:parent-style-name="Normal" style:family="paragraph">
      <style:paragraph-properties fo:text-align="center">
        <style:tab-stops>
          <style:tab-stop style:type="center" style:position="3.5361in"/>
          <style:tab-stop style:type="left" style:position="4.7395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text-transform="uppercase" fo:color="#000000" fo:letter-spacing="0.0138in"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text-position="super 62.5%"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3.5361in"/>
          <style:tab-stop style:type="left" style:position="4.7395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style>
    <style:style style:name="P56" style:parent-style-name="Normal" style:family="paragraph">
      <style:paragraph-properties style:line-height-at-least="0.25in" fo:text-indent="0.5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text-position="super 62.5%"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style:line-height-at-least="0.25in" fo:text-indent="0.5in"/>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text-position="super 62.5%" style:font-size-complex="12pt"/>
    </style:style>
    <style:style style:name="T71" style:parent-style-name="DefaultParagraphFont" style:family="text">
      <style:text-properties style:font-weight-complex="bold" fo:color="#000000" style:text-position="super 62.5%"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left="0.5909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909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font-style="italic" style:font-style-asian="italic" fo:font-size="11pt" style:font-size-asian="11pt" style:font-size-complex="12pt"/>
    </style:style>
    <style:style style:name="P106" style:parent-style-name="Normal" style:family="paragraph">
      <style:paragraph-properties fo:text-align="justify" fo:text-indent="0.3937in"/>
      <style:text-properties fo:font-style="italic" style:font-style-asian="italic"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text-indent="0.3937in"/>
      <style:text-properties fo:font-style="italic" style:font-style-asian="italic"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PAKUOČIŲ IR PAKUOČIŲ ATLIEKŲ TVARKYMO<text:s/></text:span><text:span text:style-name="T8">ĮSTATYMO NR.<text:s/></text:span><text:span text:style-name="T9">IX-517 2 STRAIPSNIO PAKEITIMO IR PAPILDYMO<text:s/></text:span><text:span text:style-name="T10">7</text:span><text:span text:style-name="T11">2<text:s/></text:span><text:span text:style-name="T12">STRAIPSNIU</text:span></text:p>
      <text:p text:style-name="P13"><text:span text:style-name="T14">ĮSTATYMAS</text:span></text:p>
      <text:p text:style-name="P15"/>
      <text:p text:style-name="P16">2019 m. <text:s text:c="18"/>d. <text:s text:c="4"/>Nr. <text:s text:c="10"/></text:p>
      <text:p text:style-name="P17"/>
      <text:p text:style-name="P18"/>
      <text:p text:style-name="P19"><text:span text:style-name="T20">1</text:span><text:span text:style-name="T21"><text:s/>straipsnis.<text:s/></text:span><text:span text:style-name="T22">Įstatymo 2 straipsnio pakeitimas</text:span></text:p>
      <text:p text:style-name="P23"/>
      <text:p text:style-name="P24"><text:span text:style-name="T25">1</text:span><text:span text:style-name="T26">.</text:span><text:span text:style-name="T27"><text:tab/>Pakeisti 2 straipsnio 11 dalį ir ją išdėstyti taip:</text:span></text:p>
      <text:p text:style-name="P28"><text:span text:style-name="T29">„</text:span><text:span text:style-name="T30">2</text:span><text:span text:style-name="T31">.<text:s/></text:span><text:span text:style-name="T32">Pakuočių atliekų sutvarkymą įrodantys dokumentai<text:s/></text:span><text:span text:style-name="T33">(toliau – įrodantys dokumentai) –<text:s/></text:span><text:span text:style-name="T34">atliekų tvarkytojų išduodami Vyriausybės ar jos įgaliotos institucijos nustatyti dokumentai, patvirtinantys sus</text:span><text:span text:style-name="T35">idariusių pakuočių atliekų sutvarkymą ir apmokėjimą už pakuočių atliekų sutvarkymą.“<text:s/></text:span></text:p>
      <text:p text:style-name="Normal"/>
      <text:p text:style-name="P36"><text:span text:style-name="T37">2</text:span><text:span text:style-name="T38">.</text:span><text:span text:style-name="T39"><text:tab/>Papildyti 2 straipsnį 11</text:span><text:span text:style-name="T40">1</text:span><text:span text:style-name="T41"><text:s/>dalimi:</text:span></text:p>
      <text:p text:style-name="P42"><text:span text:style-name="T43">„</text:span><text:span text:style-name="T44">11</text:span><text:span text:style-name="T45">1</text:span><text:span text:style-name="T46">.</text:span><text:span text:style-name="T47"><text:s/>Pakuočių atliekų sutvarkymą patvirtinantys dokumentai (toliau – patvirtinantys dokumentai)</text:span><text:span text:style-name="T48"><text:s/>–<text:s/></text:span><text:span text:style-name="T49">gamintojų ir importuotojų organizacijų,<text:s/></text:span><text:span text:style-name="T50">užstato už vienkartines pakuotes sistemos administratorių išduodami<text:s/></text:span><text:span text:style-name="T51">Vyriausybės ar jos įgaliotos institucijos nustatyti dokumentai, patvirtinantys susidariusių pakuočių atliekų sutvarkymą ir šiame įstatyme nurodyto p</text:span><text:span text:style-name="T52">akuočių atliekų surinkimo, vežimo, paruošimo naudoti ir naudojimo išlaidų ir (ar) dalyvavimo užstato už vienkartines pakuotes sistemoje išlaidų, susijusių su užstato sistemoje surenkamų vienkartinių pakuočių atliekų sutvarkymu ir užstato už vienkartines pa</text:span><text:span text:style-name="T53">kuotes sistemos administravimu, taip pat šiame įstatyme nurodyto visuomenės informavimo organizavimo ir vykdymo išlaidas apmokėjimą.“</text:span></text:p>
      <text:p text:style-name="P54"/>
      <text:p text:style-name="P55"/>
      <text:p text:style-name="P56"><text:span text:style-name="T57">2</text:span><text:span text:style-name="T58"> straipsnis. </text:span><text:span text:style-name="T59">Įstatymo papildymas 7</text:span><text:span text:style-name="T60">2</text:span><text:span text:style-name="T61"> straipsniu</text:span></text:p>
      <text:p text:style-name="P62"/>
      <text:p text:style-name="P63"><text:span text:style-name="T64">Papildyti Įstatymą 7</text:span><text:span text:style-name="T65">2</text:span><text:span text:style-name="T66"> straipsniu:</text:span></text:p>
      <text:p text:style-name="P67"><text:span text:style-name="T68">„</text:span><text:span text:style-name="T69">7</text:span><text:span text:style-name="T70">2</text:span><text:span text:style-name="T71"><text:s/></text:span><text:span text:style-name="T72">straipsnis. </text:span><text:span text:style-name="T73">Įrodančių ir patvirtinančių dokumentų išdavimo reikalavimai<text:s/></text:span></text:p>
      <text:p text:style-name="P74"><text:span text:style-name="T75">1</text:span><text:span text:style-name="T76">. Įrodantys dokumentai ir patvirtinantys dokumentai išduodami Vyriausybės ar jos įgaliotos institucijos nustatyta tvarka.<text:s/></text:span></text:p>
      <text:p text:style-name="P77"><text:span text:style-name="T78">2</text:span><text:span text:style-name="T79">. Atliekų tvarkytojas turi teisę neišduoti įrodančio dokumento g</text:span><text:span text:style-name="T80">amintojui, importuotojui, gamintojų ir importuotojų organizacijai ir (ar) užstato už vienkartines pakuotes sistemos administratoriui, jei gamintojas, importuotojas, gamintojų ir importuotojų organizacija ir (ar) užstato už vienkartines pakuotes sistemos ad</text:span><text:span text:style-name="T81">ministratorius neapmokėjo atliekų tvarkytojo išlaidų, patirtų teikiant paslaugas, susijusias su gamintojų ir importuotojų pareigų, nurodytų šio įstatymo 7 straipsnio 1 dalies 2 punkte, vykdymu ir įrodančio dokumento išdavimu. Įrodančių dokumentų neišdavima</text:span><text:span text:style-name="T82">s šioje dalyje nurodytais pagrindais, nepanaikina gamintojo, importuotojo, gamintojų ir importuotojų organizacijos ir (ar) užstato už vienkartines pakuotes sistemos administratoriaus pareigos atlyginti atliekų tvarkytojo faktiškai patirtas išlaidas, teikia</text:span><text:span text:style-name="T83">nt paslaugas, susijusias su gamintojų ir importuotojų pareigų, nurodytų šio įstatymo 7 straipsnio 1 dalies 2 punkte, vykdymu.</text:span></text:p>
      <text:p text:style-name="P84"><text:span text:style-name="T85">3</text:span><text:span text:style-name="T86">. Gamintojų ir importuotojų organizacija, užstato už vienkartines pakuotes sistemos administratorius turi teisę neišduoti pat</text:span><text:span text:style-name="T87">virtinančio dokumento gamintojui ir (ar) importuotojui, <text:s/>jei gamintojas ir (ar) importuotojas neapmokėjo išlaidų, nurodytų šio įstatymo 7 straipsnio 1 dalies 4 punkte ir susijusių su patvirtinančio dokumento išdavimu. Patvirtinančio dokumento neišdavimas<text:s/></text:span><text:soft-page-break/><text:span text:style-name="T88">š</text:span><text:span text:style-name="T89">ioje dalyje nurodytais pagrindais, nepanaikina gamintojo ir (ar) importuotojo pareigos atlyginti faktiškai organizacijos ar administratoriaus patirtas išlaidas, susijusias su gamintojų ir importuotojų pareigų, nurodytų šio įstatymo 7 straipsnio 1 dalies 4<text:s/></text:span><text:span text:style-name="T90">punkte, vykdymu.“</text:span></text:p>
      <text:p text:style-name="P91"/>
      <text:p text:style-name="P92"><text:span text:style-name="T93">3</text:span><text:span text:style-name="T94"><text:s/>straipsnis.<text:s/></text:span><text:span text:style-name="T95">Įstatymo įsigaliojimas ir įgyvendinimas.</text:span></text:p>
      <text:p text:style-name="P96"/>
      <text:p text:style-name="P97"><text:span text:style-name="T98">1</text:span><text:span text:style-name="T99">.</text:span><text:span text:style-name="T100"><text:tab/>Šis įstatymas įsigalioja 2019 m. gegužės 1 d.<text:s/></text:span></text:p>
      <text:p text:style-name="P101"><text:span text:style-name="T102">2</text:span><text:span text:style-name="T103">.</text:span><text:span text:style-name="T104"><text:tab/>Lietuvos Respublikos Vyriausybė priima šio įstatymo įgyvendinamuosius teisės aktus.</text:span></text:p>
      <text:p text:style-name="Normal"/>
      <text:p text:style-name="P105"/>
      <text:p text:style-name="P106"/>
      <text:p text:style-name="P107"/>
      <text:p text:style-name="P108"><text:span text:style-name="T109">Skelbiu šį Lietuvos Respublikos Seimo priimtą įstatymą.<text:s/></text:span></text:p>
      <text:p text:style-name="P110"/>
      <text:p text:style-name="P111"/>
      <text:p text:style-name="P112"/>
      <text:p text:style-name="P113"/>
      <text:p text:style-name="P114">Respublikos Prezidentas<text:s/></text:p>
      <text:p text:style-name="P115"/>
      <text:p text:style-name="P116"/>
      <text:p text:style-name="P117"/>
      <text:p text:style-name="P118"/>
      <text:p text:style-name="P119"/>
      <text:p text:style-name="P120">Teikia: Seimo narė Virginija Ving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AS Augustinas</meta:initial-creator>
    <dc:creator>adlibuser</dc:creator>
    <meta:creation-date>2019-03-08T13:20:00Z</meta:creation-date>
    <dc:date>2019-03-08T13:20:00Z</dc:date>
    <meta:template xlink:href="Normal.dotm" xlink:type="simple"/>
    <meta:editing-cycles>2</meta:editing-cycles>
    <meta:editing-duration>PT0S</meta:editing-duration>
    <meta:document-statistic meta:page-count="2" meta:paragraph-count="44" meta:word-count="483" meta:character-count="3628" meta:row-count="144" meta:non-whitespace-character-count="3189"/>
  </office:meta>
</office:document-meta>
</file>