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55" style:family="table-column">
      <style:table-column-properties style:column-width="3.3493in"/>
    </style:style>
    <style:style style:name="TableColumn56" style:family="table-column">
      <style:table-column-properties style:column-width="3.3437in"/>
    </style:style>
    <style:style style:name="Table54" style:family="table">
      <style:table-properties style:width="6.6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85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VALČIŪNŲ VAIKŲ LOPŠELIO-DARŽELIO<text:s/></text:span><text:span text:style-name="T8">NUOSTATŲ PATVIRTINIMO<text:s/></text:span></text:p>
      <text:p text:style-name="P9"/>
      <text:p text:style-name="P10">2024 m. <text:s text:c="11"/>d. Nr. T3- <text:s text:c="5"/></text:p>
      <text:p text:style-name="P11">Vilnius</text:p>
      <text:p text:style-name="P12"/>
      <text:p text:style-name="P13"><text:span text:style-name="T14">Vadovaudamasi Lietuvos Respublikos vietos savivaldos</text:span><text:span text:style-name="T15"><text:s/>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</text:span><text:span text:style-name="T21">s, patvirtintais Lietuvos Respublikos švietimo, mokslo ir sporto ministro 2011 m. birželio 29 d. įsakymu Nr. V-1164 „Dėl Nuostatų, įstatų ar statutų įforminimo reikalavimų patvirtinimo“, bei atsižvelgdama į Vilniaus rajono savivaldybės mero 2024 m. <text:s/>biržel</text:span><text:span text:style-name="T22">io 17 d.<text:s/></text:span><text:span text:style-name="T23">potvarkį Nr. M22-946 „Dėl Vilniaus rajono savivaldybės neformaliojo švietimo įstaigų nuostatų tvirtinimo“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tvirtinti<text:s/></text:span><text:span text:style-name="T31">Vilniaus r. Valčiūnų vaikų lopšelio-darželio<text:s/></text:span><text:span text:style-name="T32">nuostatus (pridedama).</text:span></text:p>
      <text:p text:style-name="P33"><text:span text:style-name="T34">2</text:span><text:span text:style-name="T35">.</text:span><text:span text:style-name="T36"><text:tab/>Įgalioti Vilniaus r. Valčiūnų vaikų lopšelio-darželio direktorių pasirašyti Vilniaus r. Valčiūnų vaikų lopšelio-darželio nuostatus, įregistruoti juos Juridinių asmenų registre bei atlikti kitus su tuo susijusius veiksmus teisės aktų nustatyta tvarka.<text:s/></text:span></text:p>
      <text:p text:style-name="P37"><text:span text:style-name="T38">3</text:span><text:span text:style-name="T39">.</text:span><text:span text:style-name="T40"><text:tab/></text:span><text:span text:style-name="T41">Pripažinti netekusiu galios<text:s/></text:span><text:span text:style-name="T42">nuo 1 punkte patvirtintų nuostatų įregistravimo Juridinių asmenų registre dienos<text:s/></text:span><text:span text:style-name="T43">Vilniaus rajono savivaldybės tarybos 2012 m. <text:s/>rugpjūčio 31 d. sprendimą Nr. T3-329 „D</text:span><text:span text:style-name="T44">ėl Vilniaus r. Valčiūnų vaikų lopšelio-darželio<text:s/></text:span><text:span text:style-name="T45">nuostatų</text:span><text:span text:style-name="T46"><text:s/>patvirtinimo“. <text:s/></text:span></text:p>
      <text:p text:style-name="P47"><text:span text:style-name="T48">4</text:span><text:span text:style-name="T49">.</text:span><text:span text:style-name="T50"><text:tab/></text:span><text:span text:style-name="T51">Paskelbti sprendimą Teisės aktų registre ir Vilniaus rajono savivaldybės tinklalapyje.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Savivaldybės meras <text:s text:c="107"/></text:p>
          </table:table-cell>
          <table:table-cell table:style-name="TableCell60">
            <text:p text:style-name="P61">Robert Duchnevič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Normal"><text:span text:style-name="T85">Nijolia Ragucka, tel. +37052751541, el. paštas nijola.raguck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19T13:14:00Z</meta:creation-date>
    <dc:date>2024-08-19T13:14:00Z</dc:date>
    <meta:template xlink:href="Normal.dotm" xlink:type="simple"/>
    <meta:editing-cycles>2</meta:editing-cycles>
    <meta:editing-duration>PT0S</meta:editing-duration>
    <meta:document-statistic meta:page-count="2" meta:paragraph-count="11" meta:word-count="249" meta:character-count="1880" meta:row-count="36" meta:non-whitespace-character-count="1642"/>
  </office:meta>
</office:document-meta>
</file>