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 style:parent-style-name="Normal" style:family="paragraph">
      <style:paragraph-properties fo:text-align="justify" fo:margin-left="5.4in" fo:text-indent="6.1138in">
        <style:tab-stops>
          <style:tab-stop style:type="left" style:position="-4.7638in"/>
          <style:tab-stop style:type="left" style:position="-4.1277in"/>
          <style:tab-stop style:type="left" style:position="-3.4916in"/>
          <style:tab-stop style:type="left" style:position="-2.8555in"/>
          <style:tab-stop style:type="left" style:position="-2.2194in"/>
          <style:tab-stop style:type="left" style:position="-1.5833in"/>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fo:color="#FFFFFF"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FFFF"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FFFF"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3444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305in">
        <style:tab-stops>
          <style:tab-stop style:type="left" style:position="0.39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875in">
        <style:tab-stops>
          <style:tab-stop style:type="left" style:position="0.393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3937in"/>
        </style:tab-stops>
      </style:paragraph-properties>
    </style:style>
    <style:style style:name="P51" style:parent-style-name="Normal" style:family="paragraph">
      <style:paragraph-properties fo:text-align="justify" fo:text-indent="0.4736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73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73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line-height="115%"/>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2">Projektas</text:p>
      <text:p text:style-name="P3"/>
      <text:p text:style-name="P4"/>
      <text:p text:style-name="P5"/>
      <text:p text:style-name="P6"/>
      <text:p text:style-name="P7">LIETUVOS RESPUBLIKOS</text:p>
      <text:p text:style-name="P8">MIŠKŲ ĮSTATYMO NR. I-671 4¹ STRAIPSNIO PAKEITIMO</text:p>
      <text:p text:style-name="P9">ĮSTATYMAS</text:p>
      <text:p text:style-name="P10"><text:span text:style-name="T11">Lietuvos Respublikos žemės ūkio paskirties žemės įsigijimo įstatymas</text:span></text:p>
      <text:p text:style-name="P12"/>
      <text:p text:style-name="P13">Lietuvos Respublikos ž</text:p>
      <text:p text:style-name="P14">2018 m. <text:s text:c="32"/>d. Nr.</text:p>
      <text:p text:style-name="P15">Vilnius</text:p>
      <text:p text:style-name="P16"/>
      <text:p text:style-name="P17"/>
      <text:p text:style-name="P18"/>
      <text:p text:style-name="P19"><text:span text:style-name="T20">1</text:span><text:span text:style-name="T21"><text:s/>straipsnis.<text:s/></text:span><text:span text:style-name="T22">4¹ straipsnio pakeitimas</text:span></text:p>
      <text:p text:style-name="P23"><text:span text:style-name="T24">1</text:span><text:span text:style-name="T25">. Papildyti 4¹ straipsnį 8 dalimi:</text:span></text:p>
      <text:p text:style-name="P26"><text:span text:style-name="T27">„</text:span><text:span text:style-name="T28">8</text:span><text:span text:style-name="T29">.<text:s/></text:span><text:span text:style-name="T30">Asmenys, šiame straipsnyje numatyta tvarka turintys pirmumo teisę pirkti<text:s/></text:span><text:span text:style-name="T31">miškų ūkio paskirties žemės sklypą</text:span><text:span text:style-name="T32"><text:s/>ir Nacionalinei žemės tarnybai pateikę rašytinį sutikimą pirkti<text:s/></text:span><text:span text:style-name="T33">žemės sklypą, šią teisę praranda, jeigu parduodamo<text:s/></text:span><text:span text:style-name="T34">miškų ūkio paskirties žemės</text:span><text:span text:style-name="T35"><text:s/>sklypo neįsigyja per trijų mėnesių laikotarpį nuo<text:s/></text:span><text:span text:style-name="T36">šio straipsnio 5 dalyje nurodytos pažymos išdavimo dienos.</text:span><text:span text:style-name="T37"><text:s/>Jeigu dėl sklypo savininko vilkinimo ar kitokių jo atliekamų veiksmų</text:span><text:span text:style-name="T38"><text:s/>trukdoma pirmumo teisę pirkti miškų ūkio paskirties žemės sklypą turinčiam asmeniui įsigyti šį sklypą šioje dalyje numatytu laikotarpiu, suinteresuotas asmuo šio straipsnio 7 dalyje nustatyta tvarka gali kreiptis į teismą.“</text:span></text:p>
      <text:p text:style-name="P39"><text:span text:style-name="T40">2</text:span><text:span text:style-name="T41">. Papildyti<text:s/></text:span><text:span text:style-name="T42">4¹ straips</text:span><text:span text:style-name="T43">nį 9 dalimi:</text:span></text:p>
      <text:p text:style-name="P44"><text:span text:style-name="T45">„</text:span><text:span text:style-name="T46">9</text:span><text:span text:style-name="T47">.<text:s/></text:span><text:span text:style-name="T48">Šio straipsnio 5 ir 6 dalyse nurodytos pažymos galioja vienus metus nuo jų išdavimo dienos, bet ne ilgiau negu iki pasikeis duomenys, pagal kuriuos buvo išduotos šios pažymos, kai šie pasikeitimai gali turėti įtakos pagal šio straipsnio<text:s/></text:span><text:span text:style-name="T49">1 dalį nustatant asmenis, turinčius pirmumo teisę įsigyti privačios žemės ūkio paskirties žemės.“</text:span></text:p>
      <text:p text:style-name="P50"/>
      <text:p text:style-name="P51"><text:span text:style-name="T52">2</text:span><text:span text:style-name="T53"><text:s/>straipsnis.<text:s/></text:span><text:span text:style-name="T54">Įstatymo įsigaliojimas ir taikymas</text:span></text:p>
      <text:p text:style-name="P55"><text:span text:style-name="T56">1</text:span><text:span text:style-name="T57">. Šis įstatymas įsigalioja 2019 m. sausio 1 d.</text:span></text:p>
      <text:p text:style-name="P58"><text:span text:style-name="T59">2</text:span><text:span text:style-name="T60">. Šio įstatymo nuostatos taikomos<text:s/></text:span><text:span text:style-name="T61">asmenims, pareiškusiems norą pirkti miškų ūkio paskirties žemę po šio įstatymo įsigaliojimo dienos.</text:span></text:p>
      <text:p text:style-name="P62"/>
      <text:p text:style-name="P63"/>
      <text:p text:style-name="P64"/>
      <text:p text:style-name="P65"/>
      <text:p text:style-name="P66"><text:span text:style-name="T67">Skelbiu šį Lietuvos Respublikos Seimo priimtą įstatymą.</text:span></text:p>
      <text:p text:style-name="P68"/>
      <text:p text:style-name="P69"/>
      <text:p text:style-name="P70"/>
      <text:p text:style-name="P71">Respublikos Prezidentas</text:p>
      <text:p text:style-name="P72"/>
      <text:p text:style-name="P73"/>
      <text:p text:style-name="P74"/>
      <text:p text:style-name="P75">Teikia Seimo narys<text:tab/><text:tab/><text:tab/><text:tab/>Kęstutis Bacvinka<text:tab/><text:tab/></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9847in" fo:margin-bottom="0.5909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adlibuser</dc:creator>
    <meta:creation-date>2018-09-18T09:54:00Z</meta:creation-date>
    <dc:date>2018-09-18T09:54:00Z</dc:date>
    <meta:print-date>2018-09-13T13:00:00Z</meta:print-date>
    <meta:template xlink:href="Normal.dotm" xlink:type="simple"/>
    <meta:editing-cycles>2</meta:editing-cycles>
    <meta:editing-duration>PT0S</meta:editing-duration>
    <meta:document-statistic meta:page-count="1" meta:paragraph-count="27" meta:word-count="238" meta:character-count="1737" meta:row-count="58" meta:non-whitespace-character-count="1526"/>
  </office:meta>
</office:document-meta>
</file>