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8236in" fo:text-indent="-0.0986in">
        <style:tab-stops>
          <style:tab-stop style:type="left" style:position="2.8097in"/>
          <style:tab-stop style:type="left" style:position="3.4458in"/>
          <style:tab-stop style:type="left" style:position="4.0819in"/>
          <style:tab-stop style:type="left" style:position="4.718in"/>
          <style:tab-stop style:type="left" style:position="5.35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XIVP-1386(2)</text:p>
      <text:p text:style-name="P9"/>
      <text:p text:style-name="P10"/>
      <text:p text:style-name="P11">LIETUVOS RESPUBLIKOS</text:p>
      <text:p text:style-name="P12">CIVILINIO KODEKSO 3.242 STRAIPSNIO PAKEITIMO<text:s/></text:p>
      <text:p text:style-name="P13">ĮSTATYMAS</text:p>
      <text:p text:style-name="P14"/>
      <text:p text:style-name="P15">2022 m. <text:s text:c="18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.242 straipsnio pakeitimas</text:span></text:p>
      <text:p text:style-name="P22"><text:span text:style-name="T23">Pakeisti 3.242 straipsnio 2 dalį ir ją išdėstyti taip:</text:span></text:p>
      <text:p text:style-name="P24"><text:span text:style-name="T25">„</text:span>2. Nepilnamečio globėjas ar rūpintojas skiriamas šios knygos XVIII skyriaus normų nustatyta tvarka<text:span text:style-name="T26">, išskyrus užsieniečių teisinę padėtį reg</text:span><text:span text:style-name="T27">lament</text:span><text:span text:style-name="T28">uojančiame įstatyme nustatytas išimtis.</text:span>“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><text:span text:style-name="T3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2-03-23T08:06:00Z</meta:creation-date>
    <dc:date>2022-03-23T08:06:00Z</dc:date>
    <meta:print-date>2021-10-21T05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7" meta:character-count="529" meta:row-count="11" meta:non-whitespace-character-count="466"/>
  </office:meta>
</office:document-meta>
</file>