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text-transform="uppercas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>
        <style:tab-stops>
          <style:tab-stop style:type="left" style:position="0.5in"/>
          <style:tab-stop style:type="left" style:position="0.8659in"/>
        </style:tab-stops>
      </style:paragraph-properties>
    </style:style>
    <style:style style:name="T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indent="0.8659in">
        <style:tab-stops>
          <style:tab-stop style:type="left" style:position="0.5in"/>
          <style:tab-stop style:type="left" style:position="0.8659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/>
      <text:p text:style-name="P9">Projektas Nr. TSP-274</text:p>
      <text:p text:style-name="P10"/>
      <text:p text:style-name="P11">KUPIŠKIO RAJONO SAVIVALDYBĖS TARYBA</text:p>
      <text:p text:style-name="P12"/>
      <text:p text:style-name="P13"/>
      <text:p text:style-name="P14">SPRENDIMAS</text:p>
      <text:p text:style-name="P15"><text:span text:style-name="T16">DĖL KUPIŠKIO RAJONO SAVIVALDYBĖS TARYBOS 2020 M. BIRŽELIO 23 D. SPRENDIMO NR. TS-184 „</text:span><text:span text:style-name="T17">DĖL KUPIŠKIO RAJONO SAVIVALDYBĖS ADMINISTRACIJOS DIREKTORIAUS SKYRIMO“ PAKEITIMO</text:span></text:p>
      <text:p text:style-name="P18"/>
      <text:p text:style-name="P19">2021 m. lapkričio <text:s text:c="2"/>d. Nr. TS-</text:p>
      <text:p text:style-name="P20">Kupiškis</text:p>
      <text:p text:style-name="P21"/>
      <text:p text:style-name="P22"/>
      <text:p text:style-name="P23"><text:span text:style-name="T24">Vadovaudamasi Lietuvos Respublikos vietos savivaldos įstatymo<text:s/></text:span><text:span text:style-name="T25">16 straipsnio 2 dalies <text:s text:c="8"/>9 punktu,<text:s/></text:span><text:span text:style-name="T26">18 straipsnio 1 dalimi ir Lietuvos Respublikos valstybės tarnybos įstatymo 29 straipsnio 1 dalimi, Kupiškio raj</text:span><text:span text:style-name="T27">ono savivaldybės taryba <text:s text:c="2"/>n u s p r e n d ž i a:</text:span></text:p>
      <text:p text:style-name="P28"><text:span text:style-name="T29">1</text:span><text:span text:style-name="T30">. Pakeisti Kupiškio rajono savivaldybės tarybos 2020 m. birželio 23 d. sprendimo <text:s text:c="11"/>Nr. TS-184 „Dėl Kupiškio rajono savivaldybės administracijos direktoriaus skyrimo“ 2 punktą ir jį išdėstyti taip</text:span><text:span text:style-name="T31">:<text:s/></text:span></text:p>
      <text:p text:style-name="P32"><text:span text:style-name="T33">„</text:span><text:span text:style-name="T34">2</text:span><text:span text:style-name="T35">. Nustatyti nuo 2021 m. gruodžio 1 d. Kupiškio rajono savivaldybės administracijos direktoriui pareiginės algos koeficientą 16,5.“.</text:span></text:p>
      <text:p text:style-name="P36"><text:span text:style-name="T37">2</text:span><text:span text:style-name="T38">.<text:s/></text:span><text:span text:style-name="T39">Pripažinti netekusiu galios Kupiškio rajono savivaldybės tarybos 2021 m. vasario <text:s text:c="5"/>25 d. sprendimą Nr.<text:s/></text:span><text:span text:style-name="T40">TS-53 „Dėl<text:s/></text:span><text:span text:style-name="T41">K</text:span><text:span text:style-name="T42">upiškio rajono savivaldybės tarybos 2020 m. birželio 23 d. sprendimo Nr. TS-184 „</text:span><text:span text:style-name="T43">Dėl Kupiškio rajono savivaldybės administracijos direktoriaus skyrimo“ pakeitimo“.</text:span></text:p>
      <text:p text:style-name="P44"><text:span text:style-name="T45">Šis sprendimas gali būti skundžiamas per šešis mėnesius nuo<text:s/></text:span><text:span text:style-name="T46">skunde nurodytų paže</text:span><text:span text:style-name="T47">idimų paaiškėjimo asmeniui dienos<text:s/></text:span><text:span text:style-name="T48">Kupiškio<text:s/></text:span><text:span text:style-name="T49">rajono savivaldybės tarybai<text:s/></text:span><text:span text:style-name="T50"> (Vytauto g. 2, Kupiškis) Lietuvos Respublikos viešojo administravimo įstatymo nustatyta tvarka</text:span><text:span text:style-name="T51"><text:s/>arba<text:s/></text:span><text:span text:style-name="T52">per vieną mėnesį nuo jo paskelbimo arba įteikimo suinteresuotai šaliai dienos</text:span><text:span text:style-name="T53"><text:s/></text:span><text:span text:style-name="T54">Lietuv</text:span><text:span text:style-name="T55">os administracinių ginčų komisijos Panevėžio apygardos skyriui Lietuvos Respublikos ikiteisminio administracinių ginčų nagrinėjimo tvarkos įstatymo nustatyta tvarka, Regionų apygardos administracinio teismo Panevėžio rūmams (Respublikos g. 62, Panevėžys) L</text:span><text:span text:style-name="T56">ietuvos Respublikos administracinių bylų teisenos įstatymo nustatyta tvarka.<text:s/></text:span></text:p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/>
      <text:p text:style-name="P65">Parengė <text:s text:c="49"/></text:p>
      <text:p text:style-name="P66">Teisės skyriaus vyresnioji specialistė</text:p>
      <text:p text:style-name="P67">Snieguolė Vairienė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21-11-05T08:31:00Z</meta:creation-date>
    <dc:date>2021-11-05T08:31:00Z</dc:date>
    <meta:print-date>2021-02-26T13:17:00Z</meta:print-date>
    <meta:template xlink:href="Normal.dotm" xlink:type="simple"/>
    <meta:editing-cycles>2</meta:editing-cycles>
    <meta:editing-duration>PT0S</meta:editing-duration>
    <meta:user-defined meta:name="LabbisDVSAttachmentId">e6550599-76ad-44f3-a7aa-88d1d123029b</meta:user-defined>
    <meta:document-statistic meta:page-count="2" meta:paragraph-count="16" meta:word-count="253" meta:character-count="1989" meta:row-count="64" meta:non-whitespace-character-count="1752"/>
  </office:meta>
</office:document-meta>
</file>