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4pt" style:font-size-asian="14pt" style:font-size-complex="12pt"/>
    </style:style>
    <style:style style:name="T56" style:parent-style-name="DefaultParagraphFont" style:family="text">
      <style:text-properties fo:color="#000000" style:font-size-complex="11pt" fo:background-color="#FFFFFF"/>
    </style:style>
    <style:style style:name="P57" style:parent-style-name="Normal" style:family="paragraph">
      <style:paragraph-properties fo:margin-right="-0.0006in"/>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T60" style:parent-style-name="DefaultParagraphFont" style:family="text">
      <style:text-properties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paragraph-properties fo:text-align="center" style:vertical-align="top"/>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text:s/>teisės aktų projektai“ 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text:span><text:span text:style-name="T52">1831</text:span></text:p>
          </table:table-cell>
          <table:table-cell table:style-name="TableCell53">
            <text:p text:style-name="P54"><text:span text:style-name="T55"><text:line-break/></text:span><text:span text:style-name="T56">Darbo kodekso 123 straipsnio pakeitimo įstatymo projektas</text:span></text:p>
            <text:p text:style-name="P57"/>
          </table:table-cell>
          <table:table-cell table:style-name="TableCell58">
            <text:p text:style-name="P59"/>
            <text:p text:style-name="Normal"><text:span text:style-name="T60">Seimo nariai</text:span></text:p>
          </table:table-cell>
          <table:table-cell table:style-name="TableCell61">
            <text:p text:style-name="P62"/>
            <text:p text:style-name="P63"><text:span text:style-name="T64">Seimo nariai</text:span></text:p>
          </table:table-cell>
        </table:table-row>
      </table:table>
      <text:p text:style-name="P65"/>
      <text:p text:style-name="P66"/>
      <text:p text:style-name="P67">Seimo Pirmininkas<text:s/></text:p>
      <text:p text:style-name="P68"/>
      <text:p text:style-name="P69">Teikia<text:s/><text:tab/></text:p>
      <text:p text:style-name="P70"><text:span text:style-name="T71">Seimo narys</text:span><text:span text:style-name="T72"><text:s text:c="9"/></text:span><text:span text:style-name="T73"><text:tab/></text:span><text:span text:style-name="T74"><text:tab/></text:span><text:span text:style-name="T75"><text:tab/></text:span><text:span text:style-name="T76"><text:tab/></text:span><text:span text:style-name="T77">Remigijus Žemaitaitis</text:span><text:span text:style-name="T7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20T06:48:00Z</meta:creation-date>
    <dc:date>2018-06-20T06:48:00Z</dc:date>
    <meta:print-date>2018-06-19T08:58:00Z</meta:print-date>
    <meta:template xlink:href="Normal.dotm" xlink:type="simple"/>
    <meta:editing-cycles>2</meta:editing-cycles>
    <meta:editing-duration>PT0S</meta:editing-duration>
    <meta:document-statistic meta:page-count="1" meta:paragraph-count="27" meta:word-count="116" meta:character-count="886" meta:row-count="66" meta:non-whitespace-character-count="797"/>
  </office:meta>
</office:document-meta>
</file>