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fo:text-indent="0.3937in" style:page-number="1">
        <style:tab-stops>
          <style:tab-stop style:type="center" style:position="3.4263in"/>
          <style:tab-stop style:type="right" style:position="6.7729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3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31" style:parent-style-name="Normal" style:family="paragraph">
      <style:paragraph-properties fo:keep-together="always" fo:text-align="end" style:vertical-align="middle">
        <style:tab-stops>
          <style:tab-stop style:type="left" style:position="6.202in"/>
        </style:tab-stops>
      </style:paragraph-properties>
      <style:text-properties fo:hyphenate="false"/>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keep-together="always" fo:text-align="center" style:vertical-align="middle"/>
      <style:text-properties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keep-together="always" fo:text-align="center" style:vertical-align="middle"/>
      <style:text-properties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vertical-align="middle" fo:text-indent="0.2166in"/>
      <style:text-properties fo:color="#000000" style:font-size-complex="12pt" fo:hyphenate="false"/>
    </style:style>
    <style:style style:name="P45" style:parent-style-name="Normal" style:family="paragraph">
      <style:paragraph-properties fo:keep-together="always" fo:text-align="center" style:vertical-align="middle"/>
      <style:text-properties fo:color="#000000" style:font-size-complex="12pt" fo:hyphenate="false"/>
    </style:style>
    <style:style style:name="P46" style:parent-style-name="Normal" style:family="paragraph">
      <style:paragraph-properties fo:keep-together="always" fo:text-align="center" style:vertical-align="middle"/>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958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0pt" style:font-size-asian="10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563C1"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2958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416in"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2958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416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end" fo:text-indent="0.3937in"/>
      <style:text-properties style:font-size-complex="12pt"/>
    </style:style>
    <style:style style:name="P80" style:parent-style-name="Normal" style:master-page-name="MPF1" style:family="paragraph">
      <style:paragraph-properties fo:break-before="page" style:page-number="1"/>
    </style:style>
    <style:style style:name="TableColumn100" style:family="table-column">
      <style:table-column-properties style:column-width="2.2291in" style:use-optimal-column-width="false"/>
    </style:style>
    <style:style style:name="TableColumn101" style:family="table-column">
      <style:table-column-properties style:column-width="2.2291in" style:use-optimal-column-width="false"/>
    </style:style>
    <style:style style:name="TableColumn102" style:family="table-column">
      <style:table-column-properties style:column-width="2.2291in" style:use-optimal-column-width="false"/>
    </style:style>
    <style:style style:name="Table99" style:family="table">
      <style:table-properties style:width="6.6875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left="-0.0798in" fo:text-indent="0.3937in">
        <style:tab-stops>
          <style:tab-stop style:type="center" style:position="3.4263in"/>
          <style:tab-stop style:type="right" style:position="6.7729in"/>
        </style:tab-stops>
      </style:paragraph-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11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11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2" style:parent-style-name="DefaultParagraphFont" style:family="text">
      <style:text-properties fo:color="#000000" style:font-size-complex="12pt"/>
    </style:style>
    <style:style style:name="P11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5" style:parent-style-name="Normal" style:family="paragraph">
      <style:paragraph-properties fo:text-align="end" fo:text-indent="0.3937in"/>
      <style:text-properties style:font-size-complex="12pt"/>
    </style:style>
    <style:style style:name="P116" style:parent-style-name="Normal" style:family="paragraph">
      <style:paragraph-properties fo:text-align="justify" style:vertical-align="middle" fo:text-indent="0.2166in"/>
      <style:text-properties fo:color="#000000" style:font-size-complex="12pt"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style:font-name="Times New Roman Bold" fo:font-weight="bold" style:font-weight-asian="bold" style:font-weight-complex="bold" fo:color="#000000" style:font-size-complex="12pt"/>
    </style:style>
    <style:style style:name="P1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style:vertical-align="middle" fo:text-indent="0.2166in"/>
      <style:text-properties fo:color="#000000" style:font-size-complex="12pt" fo:hyphenate="false"/>
    </style:style>
    <style:style style:name="P12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margin-right="-0.0215in"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margin-right="-0.0215in"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202122" style:font-size-complex="12pt" fo:background-color="#FFFFFF"/>
    </style:style>
    <style:style style:name="T167" style:parent-style-name="DefaultParagraphFont" style:family="text">
      <style:text-properties fo:color="#202122" style:font-size-complex="12pt" fo:background-color="#FFFFFF"/>
    </style:style>
    <style:style style:name="T168" style:parent-style-name="DefaultParagraphFont" style:family="text">
      <style:text-properties fo:color="#202122" style:font-size-complex="12pt" fo:background-color="#FFFFFF"/>
    </style:style>
    <style:style style:name="P169"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8861in"/>
        </style:tab-stops>
      </style:paragraph-properties>
      <style:text-properties fo:hyphenate="false"/>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8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P262" style:parent-style-name="Normal" style:family="paragraph">
      <style:paragraph-properties fo:keep-together="always" fo:text-align="center" style:vertical-align="middle"/>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justify" style:vertical-align="middle" fo:text-indent="0.2958in"/>
      <style:text-properties fo:color="#000000" style:font-size-complex="12pt" fo:hyphenate="false"/>
    </style:style>
    <style:style style:name="P26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006in" fo:text-indent="0.2958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202122" style:font-size-complex="12pt" fo:background-color="#FFFFFF"/>
    </style:style>
    <style:style style:name="P29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202122" style:font-size-complex="12pt" fo:background-color="#FFFFFF"/>
    </style:style>
    <style:style style:name="T299" style:parent-style-name="DefaultParagraphFont" style:family="text">
      <style:text-properties fo:color="#202122"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fo:color="#202122" style:font-size-complex="12pt"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202122"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P31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2166in"/>
      <style:text-properties fo:hyphenate="false"/>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text-align="justify" style:vertical-align="middle" fo:text-indent="0.2166in"/>
      <style:text-properties fo:color="#000000" style:font-size-complex="12pt" fo:hyphenate="false"/>
    </style:style>
    <style:style style:name="P38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rial" style:font-name-complex="Arial" style:font-size-complex="12pt"/>
    </style:style>
    <style:style style:name="P422" style:parent-style-name="Normal" style:family="paragraph">
      <style:paragraph-properties fo:text-align="justify" fo:text-indent="0.2958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keep-together="always" fo:text-align="center" style:vertical-align="middle"/>
      <style:text-properties fo:hyphenate="false"/>
    </style:style>
    <style:style style:name="P429" style:parent-style-name="Normal" style:family="paragraph">
      <style:paragraph-properties fo:keep-together="always"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text-align="justify" style:vertical-align="middle" fo:margin-left="0.2958in">
        <style:tab-stops>
          <style:tab-stop style:type="left" style:position="0.2951in"/>
        </style:tab-stops>
      </style:paragraph-properties>
      <style:text-properties fo:color="#000000" style:font-size-complex="12pt" fo:hyphenate="false"/>
    </style:style>
    <style:style style:name="P43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keep-together="always" fo:text-align="center" style:vertical-align="middle"/>
      <style:text-properties fo:hyphenate="false"/>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style:font-weight-complex="bold" fo:text-transform="uppercase" fo:color="#000000" style:font-size-complex="12pt"/>
    </style:style>
    <style:style style:name="P443" style:parent-style-name="Normal" style:family="paragraph">
      <style:paragraph-properties style:punctuation-wrap="simple" fo:text-align="justify" style:vertical-align="baseline" fo:margin-left="4.8236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6">
            <text:p text:style-name="P27"/>
          </table:table-cell>
          <table:table-cell table:style-name="TableCell28">
            <text:p text:style-name="P29"/>
          </table:table-cell>
        </table:table-row>
      </table:table>
      <text:p text:style-name="P30"/>
      <text:p text:style-name="P31"><text:span text:style-name="T32">Projektas</text:span></text:p>
      <text:p text:style-name="P33"/>
      <text:p text:style-name="P34"><text:span text:style-name="T35">LIETUVOS RESPUBLIKOS</text:span></text:p>
      <text:p text:style-name="P36">RYŠIŲ REGULIAVIMO TARNYBOS</text:p>
      <text:p text:style-name="P37"><text:span text:style-name="T38">DIREKTORIUS</text:span></text:p>
      <text:p text:style-name="P39"/>
      <text:p text:style-name="P40"><text:span text:style-name="T41">ĮSAKYMAS</text:span></text:p>
      <text:p text:style-name="P42"><text:span text:style-name="T43">DĖL RADIJO RYŠIO PLĖTROS 3400–3800 MHz RADIJO DAŽNIŲ JUOSTOJE PLANO PATVIRTINIMO</text:span></text:p>
      <text:p text:style-name="P44"/>
      <text:p text:style-name="P45">Nr.</text:p>
      <text:p text:style-name="P46">Vilnius</text:p>
      <text:p text:style-name="P47"/>
      <text:p text:style-name="P48"><text:span text:style-name="T49">Vadovaudamasis Lietuvos Respublikos elektroninių ryšių įstatymo 57 straipsnio 2 dalimi,<text:s/></text:span><text:span text:style-name="T50">Nacionalinės radijo dažnių paskirstymo lentelės</text:span><text:span text:style-name="T51">, patvirtintos Lietuvos Respublikos ryšių reguliavimo tarnybos direktoriaus 2016 m. birželio 21</text:span><text:span text:style-name="T52"> </text:span><text:span text:style-name="T53">d. įsakymu Nr. 1</text:span><text:span text:style-name="T54">V-698 „Dėl Nacionalinės radijo dažnių paskirstymo lentelės patvirtinimo“</text:span><text:span text:style-name="T55">,<text:s/></text:span><text:span text:style-name="T56">3 punktu ir II skyriaus lentelės 324, 325 punktais, įgyvendindamas 2019 m. sausio 24 d. Europos Komisijos įgyvendinimo sprendimą (ES) 2019/235, kuriuo dėl 3400–3800 MHz dažnių juosta</text:span><text:span text:style-name="T57">i taikomų techninių sąlygų atnaujinimo iš dalies keičiamas Sprendimas<text:s/></text:span><text:a xlink:href="http://eur-lex.europa.eu/legal-content/LIT/TXT/?uri=CELEX:3411D2008&amp;locale=lt" office:target-frame-name="_blank" xlink:show="new"><text:span text:style-name="T58">2008/411/EB</text:span></text:a><text:span text:style-name="T59">, ir atsižvelgdamas į<text:s/></text:span><text:span text:style-name="T60">Lietuvos Respublikos penktosios kartos judriojo ryšio</text:span><text:span text:style-name="T61"><text:s/>(5G) plėtros 2020–2025 m. gaires, patvirtintas</text:span><text:span text:style-name="T62"><text:s/>Lietuvos Respublikos Vyriausybė</text:span><text:span text:style-name="T63">s<text:s/></text:span><text:span text:style-name="T64">2020 m. birželio 3 d. nutarimu Nr. 577 „Dėl Lietuvos Respublikos penktosios kartos judriojo ryšio (5G) plėtros 2020–2025 m. gairių patvirtinimo“</text:span><text:span text:style-name="T65">:</text:span></text:p>
      <text:p text:style-name="P66"><text:span text:style-name="T67">1</text:span><text:span text:style-name="T68">.<text:s/></text:span><text:span text:style-name="T69">Tvirtinu</text:span><text:span text:style-name="T70"><text:s/>Radijo ryšio plėtros 3400–3800 MHz radijo dažnių juostoje planą (pridedama).</text:span></text:p>
      <text:p text:style-name="P71"><text:span text:style-name="T72">2</text:span><text:span text:style-name="T73">.<text:s/></text:span><text:span text:style-name="T74">Nurodau</text:span><text:span text:style-name="T75"><text:s/>šį įsakymą paskelbti Teisės aktų registre.</text:span></text:p>
      <text:p text:style-name="P76"/>
      <text:p text:style-name="P77"/>
      <text:p text:style-name="P78">Direktorius<text:s/><text:tab/></text:p>
      <text:p text:style-name="P79"/>
      <text:p text:style-name="P80"/>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text:span text:style-name="T112">PATVIRTINTA</text:span></text:p>
      <text:p text:style-name="P113">Lietuvos Respublikos ryšių reguliavimo tarnybos direktoriaus 2022 m. __________________ d.<text:s/></text:p>
      <text:p text:style-name="P114">įsakymu Nr.</text:p>
      <text:p text:style-name="P115"/>
      <text:p text:style-name="P116"/>
      <text:p text:style-name="P117"><text:span text:style-name="T118">RADIJO RYŠIO PLĖTROS 3400–3800 MHz RADIJO DAŽNIŲ JUOSTOJE PLAN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Radijo ryšio plėtros 3400–3800 MHz radijo</text:span><text:span text:style-name="T130"><text:s/>dažnių juostoje planas (toliau – Planas) nustato radijo dažnių (kanalų) iš 3400–3800 MHz radijo dažnių juostos, kurių paskirtis – naudoti antžeminėms radijo ryšio sistemoms, kuriomis galima teikti elektroninių ryšių paslaugas, (toliau – antžeminės sistemo</text:span><text:span text:style-name="T131">s) skyrimo ir elektroninių ryšių paslaugų, teikiamų antžeminėmis sistemomis, teikimo tvarką, bendrąsias šių radijo dažnių (kanalų) naudojimo sąlygas, minimaliuosius antžeminių sistemų plėtros reikalavimus, taip pat radijo dažnių (kanalų) iš 3400–3800 MHz r</text:span><text:span text:style-name="T132">adijo dažnių juostos naudojimo sąlygas.</text:span></text:p>
      <text:p text:style-name="P133"><text:span text:style-name="T134">2</text:span><text:span text:style-name="T135">.</text:span><text:span text:style-name="T136"><text:tab/></text:span><text:span text:style-name="T137">Kitas radijo dažnių (kanalų) iš 3400–3800 MHz radijo dažnių juostos naudojimo sąlygas nustato Lietuvos Respublikos ryšių reguliavimo tarnyba (toliau – Tarnyba), vadovaudamasi Radijo dažnių (kanalų) skyrimo ir naudojimo taisyklėmis, patvirtintomis Tarnybos<text:s/></text:span><text:span text:style-name="T138">direktoriaus 2005 m. spalio 6 d. įsakymu Nr. 1V-854 „Dėl Radijo dažnių (kanalų) skyrimo ir naudojimo taisyklių patvirtinimo“ (toliau – Radijo dažnių (kanalų) skyrimo ir naudojimo taisyklės), Nacionaline radijo dažnių paskirstymo lentele, patvirtinta Tarnyb</text:span><text:span text:style-name="T139">os direktoriaus 2016 m. birželio 21 d. įsakymu Nr. 1V-698 „Dėl Nacionalinės radijo dažnių paskirstymo lentelės patvirtinimo“, (toliau – Dažnių lentelė) ir kitais radijo dažnių (kanalų) skyrimą ir naudojimą reglamentuojančiais teisės aktais.<text:s/></text:span></text:p>
      <text:p text:style-name="P140"><text:span text:style-name="T141">3</text:span><text:span text:style-name="T142">.</text:span><text:span text:style-name="T143"><text:tab/>Tarnyba</text:span><text:span text:style-name="T144">, laikydamasi Lietuvos Respublikos elektroninių ryšių įstatymo 2 straipsnyje nurodytų elektroninių ryšių veiklos reguliavimo principų, sprendimuose dėl radijo dažnių (kanalų) naudojimo sąlygų nustatymo turi teisę nustatyti griežtesnes radijo dažnių (kanalų</text:span><text:span text:style-name="T145">) naudojimo sąlygas, nei numatytos Plane.</text:span></text:p>
      <text:p text:style-name="P146"><text:span text:style-name="T147">4</text:span><text:span text:style-name="T148">.</text:span><text:span text:style-name="T149"><text:tab/>Plane vartojamos sąvokos:</text:span></text:p>
      <text:p text:style-name="P150"><text:span text:style-name="T151">4.1</text:span><text:span text:style-name="T152">.</text:span><text:span text:style-name="T153"><text:tab/></text:span><text:span text:style-name="T154">Kibernetinio saugumo operacijų centras<text:s/></text:span><text:span text:style-name="T155">(angl.</text:span><text:span text:style-name="T156"><text:s/></text:span><text:span text:style-name="T157">security operations center</text:span><text:span text:style-name="T158">) – viena arba daugiau vietų, iš kurių stebimos, aptinkamos, vertinamos, analizuojamos kibernetinių at</text:span><text:span text:style-name="T159">akų grėsmės ir padedama šalinti kibernetinius incidentus, taip prisidedant prie aukšto elektroninių ryšių tinklų atsparumo kibernetinėms grėsmėms užtikrinimo.</text:span></text:p>
      <text:p text:style-name="P160"><text:span text:style-name="T161">4.2</text:span><text:span text:style-name="T162">.</text:span><text:span text:style-name="T163"><text:tab/></text:span><text:span text:style-name="T164">Tinklo valdymo centras</text:span><text:span text:style-name="T165"><text:s/>(angl.<text:s/></text:span><text:span text:style-name="T166">network operations center</text:span><text:span text:style-name="T167">) – viena arba daugiau vietų, iš<text:s/></text:span><text:span text:style-name="T168">kurių elektroninių ryšių tinklas kontroliuojamas ir (arba) valdomas telekomunikacijų sistemų pagalba.</text:span></text:p>
      <text:p text:style-name="P169"><text:span text:style-name="T170">4.3</text:span><text:span text:style-name="T171">.</text:span><text:span text:style-name="T172"><text:tab/>Kitos Plane vartojamos sąvokos yra suprantamos taip, kaip jos apibrėžtos Elektroninių ryšių įstatyme, Lietuvos Respublikos kibernetinio saugumo į</text:span><text:span text:style-name="T173">statyme, Lietuvos Respublikos teritorijos administracinių vienetų ir jų ribų įstatyme, Lietuvos Respublikos teritorijų planavimo įstatyme ir<text:s/></text:span><text:span text:style-name="T174">Dažnių lentelėje</text:span><text:span text:style-name="T175">.</text:span></text:p>
      <text:p text:style-name="P176"/>
      <text:p text:style-name="P177"><text:span text:style-name="T178">II</text:span><text:span text:style-name="T179"><text:s/>SKYRIUS</text:span></text:p>
      <text:p text:style-name="P180"><text:span text:style-name="T181">RADIJO DAŽNIŲ (kanalų) PASKIRTIS IR SKYRIMAS</text:span></text:p>
      <text:p text:style-name="P182"/>
      <text:p text:style-name="P183"><text:span text:style-name="T184">5</text:span><text:span text:style-name="T185">.</text:span><text:span text:style-name="T186"><text:tab/></text:span><text:span text:style-name="T187">Radijo dažniai (kanalai) iš 3400–3700 MHz radijo dažnių juostos skiriami naudoti antžeminėms sistemoms visoje Lietuvos Respublikos teritorijoje.<text:s/></text:span></text:p>
      <text:p text:style-name="P188"><text:span text:style-name="T189">6</text:span><text:span text:style-name="T190">.</text:span><text:span text:style-name="T191"><text:tab/></text:span><text:span text:style-name="T192">Gavus Lietuvos Respublikos vidaus reikalų ministerijos ir (arba) Lietuvos Respublikos krašto apsaugos m</text:span><text:span text:style-name="T193">inisterijos arba jos (jų) įgaliotos (-ų) institucijos (-ų) prašymą (-us),</text:span><text:span text:style-name="T194"><text:s/>radijo dažniai (kanalai) iš 3700–3800 MHz radijo dažnių juostos Radijo dažnių (kanalų) skyrimo ir naudojimo taisyklių XI skyriuje nustatyta tvarka skiriami naudoti valstybės reikmėms</text:span><text:span text:style-name="T195"><text:s/>Valstybiniam kritinio ryšio tinklui diegti Lietuvos Respublikos teritorijoje.</text:span></text:p>
      <text:p text:style-name="P196"><text:span text:style-name="T197">7</text:span><text:span text:style-name="T198">.</text:span><text:span text:style-name="T199"><text:tab/>Radijo dažniai (kanalai) iš 3605–3670 MHz radijo dažnių juostos Plano tvirtinimo metu yra naudojami radijo ryšio prieigos tinklams steigti ir teikti elektroninių ryšių pa</text:span><text:span text:style-name="T200">slaugas šiais tinklais Lietuvos Respublikos teritorijoje. Leidimo naudoti šiame punkte nurodytus radijo dažnius (kanalus) galiojimo terminas – iki 2027 m. liepos 10 d.</text:span></text:p>
      <text:p text:style-name="P201"><text:span text:style-name="T202">8</text:span><text:span text:style-name="T203">.</text:span><text:span text:style-name="T204"><text:tab/>Tarnyba, vadovaudamasi Elektroninių ryšių įstatymo 62 straipsnio 1 dalies 3 punkt</text:span><text:span text:style-name="T205">u ir 65 straipsniu, ne vėliau kaip 2022 m. gruodžio 31 d. savo iniciatyva paskelbs aukcioną suteikti teisę naudoti radijo dažnius (kanalus) iš 3400–3700 MHz radijo dažnių juostos antžeminėms sistemoms (toliau – aukcionas).</text:span></text:p>
      <text:p text:style-name="P206"><text:span text:style-name="T207">9</text:span><text:span text:style-name="T208">.</text:span><text:span text:style-name="T209"><text:tab/>Kiekvienam aukciono laimėt</text:span><text:span text:style-name="T210">ojui (įskaitant ir su juo susijusius asmenis) gali būti suteikta teisė naudoti radijo dažnius (kanalus) tik iš vienos iš šių radijo dažnių juostų: 3400–3500 MHz, 3500–3600 MHz arba 3600–3700 MHz.</text:span></text:p>
      <text:p text:style-name="P211"><text:span text:style-name="T212">10</text:span><text:span text:style-name="T213">.</text:span><text:span text:style-name="T214"><text:tab/></text:span><text:span text:style-name="T215">Tuo atveju, jeigu aukciono laimėtoju yra paskelbiama</text:span><text:span text:style-name="T216">s Plano<text:s/></text:span><text:span text:style-name="T217">7 punkte nurodyto leidimo turėtojas ar su juo susijęs asmuo, jam teisė naudoti atitinkamus radijo dažnius (kanalus) gali būti suteikta tik tuo atveju, jeigu<text:s/></text:span><text:span text:style-name="T218">Plano<text:s/></text:span><text:span text:style-name="T219">7 punkte nurodyto leidimo turėtojas per aukciono sąlygų apraše nustatytą terminą atsi</text:span><text:span text:style-name="T220">sako teisės naudoti Plano 7 punkte nurodytus radijo dažnius (kanalus).<text:s/></text:span><text:span text:style-name="T221">Šiuo atveju, jeigu Plano<text:s/></text:span><text:span text:style-name="T222">7 punkte nurodyto leidimo turėtojas ar su juo susijęs asmuo yra paskelbiamas<text:s/></text:span><text:span text:style-name="T223">radijo dažnių (kanalų) iš 3400–3500 MHz arba 3500–3600 MHz radijo dažnių juostos la</text:span><text:span text:style-name="T224">imėtoju, Tarnyba turi teisę šiame punkte nurodyto aukciono laimėtojo motyvuotu prašymu suteikti ne ilgesnį kaip 4 mėnesių nuo teisės naudoti radijo dažnius (kanalus) iš 3400–3500 MHz arba 3500–3600 MHz radijo dažnių juostos įgijimo dienos pereinamąjį laiko</text:span><text:span text:style-name="T225">tarpį atlaisvinti 3600–3700 MHz radijo dažnių juostą.</text:span></text:p>
      <text:p text:style-name="P226"><text:span text:style-name="T227">11</text:span><text:span text:style-name="T228">.</text:span><text:span text:style-name="T229"><text:tab/>Tarnyba suteiks teisę naudoti radijo dažnius (kanalus):</text:span></text:p>
      <text:p text:style-name="P230"><text:span text:style-name="T231">11.1</text:span><text:span text:style-name="T232">.</text:span><text:span text:style-name="T233"><text:tab/>iš 3400–3500</text:span><text:span text:style-name="T234"> </text:span><text:span text:style-name="T235">MHz ir 3500–3600</text:span><text:span text:style-name="T236"> </text:span><text:span text:style-name="T237">MHz radijo dažnių juostų ne vėliau kaip per 4 mėnesius nuo visų aukciono laimėtojų paskelbimo dienos</text:span><text:span text:style-name="T238">;</text:span></text:p>
      <text:p text:style-name="P239"><text:span text:style-name="T240">11.2</text:span><text:span text:style-name="T241">.</text:span><text:span text:style-name="T242"><text:tab/>iš 3600–3700 MHz radijo dažnių juostos ne vėliau kaip per 4 mėnesius nuo visų aukciono laimėtojų paskelbimo dienos, išskyrus šiuos atvejus:</text:span></text:p>
      <text:p text:style-name="P243"><text:span text:style-name="T244">11.2.1</text:span><text:span text:style-name="T245">.</text:span><text:span text:style-name="T246"><text:tab/>ne vėliau kaip per 8 mėnesius nuo visų aukciono laimėtojų paskelbimo dienos, jeigu pagal Plano</text:span><text:span text:style-name="T247"><text:s/>10 punktą yra suteiktas<text:s/></text:span><text:span text:style-name="T248">pereinamasis laikotarpis atlaisvinti 3600–3700 MHz radijo dažnių juostą;</text:span></text:p>
      <text:p text:style-name="P249"><text:span text:style-name="T250">11.2.2</text:span><text:span text:style-name="T251">.</text:span><text:span text:style-name="T252"><text:tab/>radijo dažnius (kanalus) iš 3600–3605 MHz ir 3670–3700 MHz radijo dažnių juostų ne vėliau kaip per 4 mėnesius nuo visų aukciono laimėtojų paskelbi</text:span><text:span text:style-name="T253">mo dienos, o radijo dažnius (kanalus) iš 3605–3670</text:span><text:span text:style-name="T254"> </text:span><text:span text:style-name="T255">MHz radijo dažnių juostos nuo 2027 m. liepos 11 d., jeigu Plano 7 punkte nurodyto leidimo turėtojas arba su juo susijęs asmuo nėra aukciono laimėtojas, arba jei neįvykdoma Plano 10 punkte nurodyta sąlyga.</text:span></text:p>
      <text:p text:style-name="P256"><text:span text:style-name="T257">12</text:span><text:span text:style-name="T258">.</text:span><text:span text:style-name="T259"><text:tab/>Tarnyba kiekvienam aukciono laimėtojui išduos leidimus naudoti atitinkamus radijo dažnius (kanalus) (toliau – leidimai). Leidimų galiojimo terminas – 15 metų nuo leidimo išdavimo dienos. Šiame punkte nurodytas terminas gali būti pratęstas 5 met</text:span><text:span text:style-name="T260">ams Elektroninių ryšių įstatyme ir Radijo dažnių (kanalų) skyrimo ir naudojimo taisyklėse nustatyta tvarka bei sąlygomis.<text:s/></text:span></text:p>
      <text:p text:style-name="P261"/>
      <text:p text:style-name="P262"><text:span text:style-name="T263">III</text:span><text:span text:style-name="T264"><text:s/>SKYRIUS</text:span></text:p>
      <text:p text:style-name="P265"><text:span text:style-name="T266">RADIJO DAŽNIŲ (KANALŲ) NAUDOJIMO SĄLYGOS</text:span></text:p>
      <text:p text:style-name="P267"/>
      <text:p text:style-name="P268"><text:span text:style-name="T269">13</text:span><text:span text:style-name="T270">.</text:span><text:span text:style-name="T271"><text:tab/>Plano 7 ir 12 punktuose nurodytų leidimų turėtojai privalo<text:s/></text:span><text:span text:style-name="T272">laikytis Plane, kituose teisės aktuose, tarptautinėse sutartyse ir (ar) susitarimuose bei kitų Tarnybos nustatytų radijo dažnių (kanalų) naudojimo sąlygų.</text:span></text:p>
      <text:p text:style-name="P273"><text:span text:style-name="T274">14</text:span><text:span text:style-name="T275">.</text:span><text:span text:style-name="T276"><text:tab/>Plano 7 ir 12 punktuose nurodytų leidimų turėtojų naudojamos antžeminės sistemos, kuriomis bu</text:span><text:span text:style-name="T277">s teikiamos penktosios kartos judriojo ryšio (5G) (toliau – 5G ryšys) paslaugos, taip pat šioms paslaugoms teikti reikalinga infrastruktūra ir šių antžeminių sistemų valdymas privalo atitikti:</text:span></text:p>
      <text:p text:style-name="P278"><text:span text:style-name="T279">14.1</text:span><text:span text:style-name="T280">.</text:span><text:span text:style-name="T281"><text:tab/>nacionalinio saugumo reikalavimus, nustatytus Lietuvos<text:s/></text:span><text:span text:style-name="T282">Respublikos nacionaliniam saugumui užtikrinti svarbių objektų apsaugos įstatyme ir jo įgyvendinamuosiuose teisės aktuose, kurių laikymosi priežiūrą pagal kompetenciją atliks už jų įgyvendinimą ir priežiūrą atsakingos valstybės institucijos;<text:s/></text:span></text:p>
      <text:p text:style-name="P283"><text:span text:style-name="T284">14.2</text:span><text:span text:style-name="T285">.</text:span><text:span text:style-name="T286"><text:tab/>kibe</text:span><text:span text:style-name="T287">rnetinio saugumo reikalavimus, nustatytus Kibernetinio saugumo įstatyme ir jo įgyvendinamuosiuose teisės aktuose, kurių laikymosi priežiūrą pagal kompetenciją atliks už jų įgyvendinimą ir priežiūrą atsakingos valstybės institucijos.<text:s/></text:span></text:p>
      <text:p text:style-name="P288"><text:span text:style-name="T289">15</text:span><text:span text:style-name="T290">.</text:span><text:span text:style-name="T291"><text:tab/>Plano 7 ir 1</text:span><text:span text:style-name="T292">2 punktuose nurodytų l</text:span><text:span text:style-name="T293">eidimų turėtojų tinklo valdymo centrai ir kibernetinio saugumo operacijų centrai privalo būti Lietuvos Respublikos, kitos Europos Sąjungos valstybės narės arba Europos ekonominės erdvės valstybės teritorijoje.</text:span></text:p>
      <text:p text:style-name="P294"><text:span text:style-name="T295">16</text:span><text:span text:style-name="T296">.</text:span><text:span text:style-name="T297"><text:tab/></text:span><text:span text:style-name="T298">Siekiant užtikri</text:span><text:span text:style-name="T299">nti antžeminių sistemų vientisumą,<text:s/></text:span><text:span text:style-name="T300">Plano 7 ir 12 punktuose nurodytų<text:s/></text:span><text:span text:style-name="T301">leidimų turėtojai privalo laikytis<text:s/></text:span><text:span text:style-name="T302">Viešųjų ryšių tinklų vientisumo užtikrinimo taisyklių,<text:s/></text:span><text:span text:style-name="T303">patvirtintų Tarnybos direktoriaus 2018 m. balandžio 25 d. įsakymu Nr. 1V-394 „Dėl</text:span><text:span text:style-name="T304"><text:s/></text:span><text:span text:style-name="T305">Viešųjų ryšių ti</text:span><text:span text:style-name="T306">nklų vientisumo užtikrinimo taisyklių patvirtinimo“, reikalavimų.</text:span></text:p>
      <text:p text:style-name="P307"><text:span text:style-name="T308">17</text:span><text:span text:style-name="T309">.</text:span><text:span text:style-name="T310"><text:tab/>Plano 7 ir 12 punktuose nurodytų leidimų turėtojai privalo antžeminėse sistemose <text:s/>užtikrinti duomenų srautų maršrutizavimą naudojant IPv6 protokolą nuo kiekvieno elektroninių ryšių t</text:span><text:span text:style-name="T311">inklo galinio taško ir į kiekvieną elektroninių ryšių tinklo galinį tašką. Šiame punkte nustatytas reikalavimas turi būti įgyvendintas ne vėliau kaip iki 2023 m. gruodžio 31 d.</text:span><text:span text:style-name="T312"><text:s/></text:span></text:p>
      <text:p text:style-name="P313"><text:span text:style-name="T314">18</text:span><text:span text:style-name="T315">.</text:span><text:span text:style-name="T316"><text:tab/>Į Plano 6 ir 9 punktuose nurodytas radijo dažnių juostas įskaitomos ir</text:span><text:span text:style-name="T317"><text:s/>apsauginės radijo dažnių juostos.</text:span></text:p>
      <text:p text:style-name="P318"><text:span text:style-name="T319">19</text:span><text:span text:style-name="T320">.</text:span><text:span text:style-name="T321"><text:tab/>Antžeminės sistemos privalo būti įrengiamos ir plėtojamos vadovaujantis Dažnių lentelės 3 priede nustatytomis sąlygomis.</text:span></text:p>
      <text:p text:style-name="P322"><text:span text:style-name="T323">20</text:span><text:span text:style-name="T324">.</text:span><text:span text:style-name="T325"><text:tab/>Siekiant palengvinti antžeminių sistemų ir Lietuvos Respublikos kaimyninėse valstybė</text:span><text:span text:style-name="T326">se esančių radijo ryšio sistemų sinchronizaciją, antžeminėse sistemose privalo būti naudojama<text:s/></text:span><text:span text:style-name="T327">Europos pašto ir telekomunikacijų administracijų konferencijos</text:span><text:span text:style-name="T328"><text:s/>Elektroninių ryšių komiteto rekomendacijoje 20(03) „Freimo struktūra, skirta palengvinti TDD</text:span><text:span text:style-name="T329"><text:s/>MFCN<text:s/></text:span><text:span text:style-name="T330">tinklų koordinavimą pasienyje 3400–3800 MHz radijo dažnių juostoje“ (angl.<text:s/></text:span><text:span text:style-name="T331">„Frame structures to facilitate cross-border coordination of TDD MFCN in the frequency band 3400–3800 MHz“</text:span><text:span text:style-name="T332">), nurodyta duomenų freimo struktūra.</text:span></text:p>
      <text:p text:style-name="P333"><text:span text:style-name="T334">21</text:span><text:span text:style-name="T335">.</text:span><text:span text:style-name="T336"><text:tab/>Reikalavimai Plano 7 ir 12 pu</text:span><text:span text:style-name="T337">nktuose nurodytų leidimų turėtojų antžeminių sistemų fiksuotosios tarnybos radijo ryšio stotims arba judriosios tarnybos bazinėms stotims (toliau visos kartu – centrinės stotys, o kiekviena atskirai – centrinė stotis), taip pat centrinių stočių elektromagn</text:span><text:span text:style-name="T338">etinio lauko stiprio reikalavimai ties Lietuvos Respublikos kaimyninių valstybių siena, siekiant užtikrinti Lietuvos Respublikoje ir Lietuvos Respublikos kaimyninėse valstybėse esančių radijo ryšio stočių elektromagnetinį suderinamumą, bus nustatyti aukcio</text:span><text:span text:style-name="T339">no sąlygų apraše.<text:s/></text:span></text:p>
      <text:p text:style-name="P340"><text:span text:style-name="T341">22</text:span><text:span text:style-name="T342">.</text:span><text:span text:style-name="T343"><text:tab/>Siekiant apsaugoti radiolokacijos stotis, leidimo naudoti radijo dažnius (kanalus) iš 3400–3500 MHz radijo dažnių juostos turėtojas privalo užtikrinti, kad šioje radijo dažnių juostoje veikiančių jo centrinių stočių gaubtinės ati</text:span><text:span text:style-name="T344">tiktų Dažnių lentelės 3 priedo 6 lentelėje nurodytas vertes ties<text:s/></text:span><text:span text:style-name="T345">kariniais<text:s/></text:span><text:span text:style-name="T346">poligonais, esančiais Lietuvos Respublikos teritorijoje.</text:span></text:p>
      <text:p text:style-name="P347"><text:span text:style-name="T348">23</text:span><text:span text:style-name="T349">.</text:span><text:span text:style-name="T350"><text:tab/>Plano 7 ir 12 punktuose nurodytų leidimų turėtojų antžeminių sistemų judriosios tarnybos bazinėse stotyse radijo daž</text:span><text:span text:style-name="T351">niai (kanalai) naudojami antrine teise.</text:span></text:p>
      <text:p text:style-name="P352"><text:span text:style-name="T353">24</text:span><text:span text:style-name="T354">.</text:span><text:span text:style-name="T355"><text:tab/>Siekdama nuo žalingųjų trukdžių apsaugoti kitas teisėtai veikiančias radijo ryšio sistemas, atsižvelgdama į radijo dažnių (kanalų) koordinavimo su kitų valstybių radijo ryšio administracijomis rezultatus arba</text:span><text:span text:style-name="T356"><text:s/>jeigu reikia pašalinti esamus arba galimus radijo trukdžius tarp radijo dažnių (kanalų) naudotojų įrenginių, taip pat kitais objektyviai pagrįstais atvejais Tarnyba turi teisę Elektroninių ryšių įstatyme ir Radijo dažnių (kanalų) skyrimo ir naudojimo tais</text:span><text:span text:style-name="T357">yklėse nustatyta tvarka pakeisti radijo dažnių (kanalų), nurodytų Plano 8 punkte, naudojimo sąlygas.<text:s/></text:span></text:p>
      <text:p text:style-name="P358"><text:span text:style-name="T359">25</text:span><text:span text:style-name="T360">.</text:span><text:span text:style-name="T361"><text:tab/>Tarnyba turi teisę panaikinti Plano 7 ir 12 punktuose nurodytus leidimus arba pakeisti radijo dažnius (kanalus), nurodytus Plano 8 punkte, kitais<text:s/></text:span><text:span text:style-name="T362">tos pačios paskirties radijo dažniais (kanalais) Elektroninių ryšių įstatyme ir Radijo dažnių (kanalų) skyrimo ir naudojimo taisyklėse nustatytais atvejais bei tvarka.</text:span></text:p>
      <text:p text:style-name="P363"><text:span text:style-name="T364">26</text:span><text:span text:style-name="T365">.</text:span><text:span text:style-name="T366"><text:tab/>Plano 7 ir 12 punktuose nurodytų leidimų turėtojų naudojami radijo ryšio įrengin</text:span><text:span text:style-name="T367">iai turi atitikti Radijo ryšio įrenginių techninio reglamento, patvirtinto Tarnybos direktoriaus 2016 m. birželio 14 d. įsakymu Nr. 1V-670 „Dėl Radijo ryšio įrenginių techninio reglamento patvirtinimo“, reikalavimus.</text:span></text:p>
      <text:p text:style-name="P368"><text:span text:style-name="T369">27</text:span><text:span text:style-name="T370">.</text:span><text:span text:style-name="T371"><text:tab/>Plano 7 ir 12 punktuose<text:s/></text:span><text:span text:style-name="T372">nurodytų leidimų turėtojai turi teisę perleisti jiems skirtus radijo dažnius (kanalus) kitiems asmenims Elektroninių ryšių įstatyme, Radijo dažnių (kanalų) skyrimo ir naudojimo taisyklėse ir aukciono sąlygų apraše nustatyta tvarka ir sąlygomis.</text:span></text:p>
      <text:p text:style-name="P373"/>
      <text:p text:style-name="P374"><text:span text:style-name="T375">IV</text:span><text:span text:style-name="T376"><text:s/>S</text:span><text:span text:style-name="T377">KYRIUS</text:span></text:p>
      <text:p text:style-name="P378"><text:span text:style-name="T379">MINIMALŪS Antžeminių sistemų PLĖTROS REIKALAVIMAI</text:span></text:p>
      <text:p text:style-name="P380"/>
      <text:p text:style-name="P381"><text:span text:style-name="T382">28</text:span><text:span text:style-name="T383">.</text:span><text:span text:style-name="T384"><text:tab/>Plano 12 punkte nurodytų leidimų turėtojai privalo užtikrinti šiuos minimalius antžeminių sistemų plėtros reikalavimus:</text:span></text:p>
      <text:p text:style-name="P385"><text:span text:style-name="T386">28.1</text:span><text:span text:style-name="T387">.</text:span><text:span text:style-name="T388"><text:tab/>ne vėliau kaip 2023 m. gruodžio 31 d. bent viename iš penkių d</text:span><text:span text:style-name="T389">idžiausių pagal gyventojų skaičių Lietuvos Respublikos mieste pradėti teikti elektroninių ryšių paslaugas 5G ryšiui tinkamomis antžeminėmis sistemomis;<text:s/></text:span></text:p>
      <text:p text:style-name="P390"><text:span text:style-name="T391">28.2</text:span><text:span text:style-name="T392">.</text:span><text:span text:style-name="T393"><text:tab/>ne vėliau kaip 2024 m. gruodžio 31 d. įdiegti antžeminę sistemą Vilniaus, Kauno, Klaipėdos, Š</text:span><text:span text:style-name="T394">iaulių ir Panevėžio miestuose, įrengiant ne mažiau kaip 20 centrinių stočių su ne mažesne kaip 1 Gb/s gaunamojo ryšio sparta viename centrinės stoties sektoriuje;</text:span></text:p>
      <text:p text:style-name="P395"><text:span text:style-name="T396">28.3</text:span><text:span text:style-name="T397">.</text:span><text:span text:style-name="T398"><text:tab/>ne vėliau kaip 2025 m. gruodžio 31</text:span><text:span text:style-name="T399"> </text:span><text:span text:style-name="T400">d. įdiegti antžeminę sistemą ne mažiau kaip<text:s/></text:span><text:span text:style-name="T401">20-yje Lietuvos Respublikos miestų, įrengiant ne mažiau kaip 100 centrinių stočių, kurių perduodamas signalas tinkamas 5G ryšiui;</text:span></text:p>
      <text:p text:style-name="P402"><text:span text:style-name="T403">28.4</text:span><text:span text:style-name="T404">.</text:span><text:span text:style-name="T405"><text:tab/>ne vėliau kaip 2030 m. gruodžio 31 d. įdiegti 5G ryšiui tinkamą antžeminę sistemą, aprėpiančią visų Lietuvos Respubl</text:span><text:span text:style-name="T406">ikos teritorijoje esančių miestų, miestelių ir kompaktiškai užstatytų kaimų teritorijas;</text:span></text:p>
      <text:p text:style-name="P407"><text:span text:style-name="T408">28.5</text:span><text:span text:style-name="T409">.</text:span><text:span text:style-name="T410"><text:tab/>užtikrinti, kad antžeminės sistemos aprėptų visus Lietuvos Respublikos teritorijoje esančius namų ūkius:</text:span></text:p>
      <text:p text:style-name="P411"><text:span text:style-name="T412">28.5.1</text:span><text:span text:style-name="T413">.</text:span><text:span text:style-name="T414"><text:tab/>ne vėliau kaip 2025 m. gruodžio 31 d., sud</text:span><text:span text:style-name="T415">arant galimybę gauti elektroninių ryšių paslaugas, teikiamas ne mažesne kaip 100 Mb/s gaunamojo ryšio sparta;</text:span></text:p>
      <text:p text:style-name="P416"><text:span text:style-name="T417">28.5.2</text:span><text:span text:style-name="T418">.</text:span><text:span text:style-name="T419"><text:tab/>ne vėliau kaip 2030 m. gruodžio 31 d., sudarant galimybę prisijungti prie elektroninių ryšių tinklo, kuriuo teikiamos ne mažesnės kaip</text:span><text:span text:style-name="T420"><text:s/>1 Gb/s gaunamojo ryšio spartos elektroninių ryšių paslaugos</text:span><text:span text:style-name="T421">.</text:span></text:p>
      <text:p text:style-name="P422"><text:span text:style-name="T423">29</text:span><text:span text:style-name="T424">.</text:span><text:span text:style-name="T425"><text:tab/>Leidimų turėtojams netaikomi Plane nustatyti minimalūs antžeminių sistemų plėtros reikalavimai tose geografinėse vietovėse, kuriose nėra galimybės naudoti radijo dažnius (kanalus), n</text:span><text:span text:style-name="T426">urodytus Plano 8 punkte, dėl neišspręstų tarpvalstybinio koordinavimo klausimų su Lietuvos Respublikos kaimyninėmis valstybėmis, kurios nėra Europos Sąjungos valstybės narės, taip pat tose geografinėse vietovėse, kuriose atitinkami Plane nustatyti minimalū</text:span><text:span text:style-name="T427">s antžeminių sistemų plėtros reikalavimai jau yra įgyvendinti, naudojant radijo dažnius (kanalus) iš kitų, negu Plano 8 punkte nurodyta, radijo dažnių juostų arba naudojant ne radijo ryšio technologijas.</text:span></text:p>
      <text:p text:style-name="P428"/>
      <text:p text:style-name="P429"><text:span text:style-name="T430">V</text:span><text:span text:style-name="T431"><text:s/>SKYRIUS</text:span></text:p>
      <text:p text:style-name="P432"><text:span text:style-name="T433">BAIGIAMOSIOS NUOSTATOS</text:span></text:p>
      <text:p text:style-name="P434"/>
      <text:p text:style-name="P435"><text:span text:style-name="T436">30</text:span><text:span text:style-name="T437">.</text:span><text:span text:style-name="T438"><text:tab/></text:span><text:span text:style-name="T439">Asmenys, nesilaikantys Plano nuostatų, atsako teisės aktų nustatyta tvarka.</text:span></text:p>
      <text:p text:style-name="P440"/>
      <text:p text:style-name="P441"><text:span text:style-name="T442">___________________</text:span></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8"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798in" fo:text-indent="0.3937in">
        <style:tab-stops>
          <style:tab-stop style:type="center" style:position="3.4263in"/>
          <style:tab-stop style:type="right" style:position="6.7729in"/>
        </style:tab-stops>
      </style:paragraph-properties>
      <style:text-properties style:font-name-asian="Calibri"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2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81"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TableColumn88" style:family="table-column">
      <style:table-column-properties style:column-width="2.2291in" style:use-optimal-column-width="false"/>
    </style:style>
    <style:style style:name="TableColumn89" style:family="table-column">
      <style:table-column-properties style:column-width="2.2291in" style:use-optimal-column-width="false"/>
    </style:style>
    <style:style style:name="TableColumn90" style:family="table-column">
      <style:table-column-properties style:column-width="2.2291in" style:use-optimal-column-width="false"/>
    </style:style>
    <style:style style:name="Table87" style:family="table">
      <style:table-properties style:width="6.6875in" fo:margin-left="0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left="-0.0798in" fo:text-indent="0.3937in">
        <style:tab-stops>
          <style:tab-stop style:type="center" style:position="3.4263in"/>
          <style:tab-stop style:type="right" style:position="6.7729in"/>
        </style:tab-stops>
      </style:paragraph-properties>
      <style:text-properties style:font-name-asian="Calibri"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9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8"><text:span text:style-name="T9"><text:page-number text:fixed="false">7</text:page-number></text:span></text:p>
        <text:p text:style-name="P10"/>
      </style:header>
      <style:footer>
        <text:p text:style-name="P11"/>
        <text:p text:style-name="P12"/>
      </style:footer>
    </style:master-page>
    <style:master-page style:next-style-name="MP0" style:name="MPF0" style:page-layout-name="PL0">
      <style:header>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style:master-page style:name="MP1" style:page-layout-name="PL1">
      <style:header>
        <text:p text:style-name="P81"><text:span text:style-name="T82"><text:page-number text:fixed="false">2</text:page-number></text:span></text:p>
        <text:p text:style-name="P83"/>
      </style:header>
      <style:footer>
        <text:p text:style-name="P84"/>
        <text:p text:style-name="P85"/>
      </style:footer>
    </style:master-page>
    <style:master-page style:next-style-name="MP1" style:name="MPF1" style:page-layout-name="PL1">
      <style:header>
        <text:p text:style-name="P86"/>
      </style:header>
      <style:footer>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čardas Budavičius</meta:initial-creator>
    <dc:creator>adlibuser</dc:creator>
    <meta:creation-date>2022-01-07T13:21:00Z</meta:creation-date>
    <dc:date>2022-01-07T13:21:00Z</dc:date>
    <meta:print-date>2019-03-19T16:03:00Z</meta:print-date>
    <meta:template xlink:href="Normal.dotm" xlink:type="simple"/>
    <meta:editing-cycles>2</meta:editing-cycles>
    <meta:editing-duration>PT0S</meta:editing-duration>
    <meta:document-statistic meta:page-count="3" meta:paragraph-count="416" meta:word-count="1935" meta:character-count="15399" meta:row-count="730" meta:non-whitespace-character-count="13880"/>
  </office:meta>
</office:document-meta>
</file>