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end" fo:line-height="107%"/>
    </style:style>
    <style:style style:name="T10" style:parent-style-name="DefaultParagraphFont" style:family="text">
      <style:text-properties fo:font-size="11pt" style:font-size-asian="11pt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1.747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/>
      <style:text-properties style:font-size-complex="12pt"/>
    </style:style>
    <style:style style:name="P78" style:parent-style-name="Normal" style:family="paragraph">
      <style:paragraph-properties fo:widows="0" fo:orphans="0" fo:text-align="justify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line-height="107%" fo:text-indent="0.5in"/>
      <style:text-properties fo:font-size="11pt" style:font-size-asian="11pt" style:font-size-complex="11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fo:language="en" fo:country="US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<text:span text:style-name="T10"><text:line-break/></text:span><text:span text:style-name="T11">Projektas</text:span></text:p>
      <text:p text:style-name="P12"/>
      <text:p text:style-name="P13">LIETUVOS VYRIAUSIASIS ARCHYVARAS</text:p>
      <text:p text:style-name="P14"/>
      <text:p text:style-name="P15">ĮSAKYMAS</text:p>
      <text:p text:style-name="P16"><text:span text:style-name="T17">DĖL LIETUVOS VYRIAUSIOJO ARCHYVARO 2011</text:span><text:span text:style-name="T18"> </text:span><text:span text:style-name="T19">M. LIEPOS 4</text:span><text:span text:style-name="T20"> </text:span><text:span text:style-name="T21">D. ĮSAKYMO NR.</text:span><text:span text:style-name="T22"> </text:span><text:span text:style-name="T23">V</text:span><text:span text:style-name="T24">‑118 „DĖL DOKUMENTŲ TVARKYMO IR APSKAITOS TAISYKLIŲ<text:s/></text:span><text:span text:style-name="T25">PATVIRTINIMO“ PAKEITIMO</text:span></text:p>
      <text:p text:style-name="P26"/>
      <text:p text:style-name="P27">Nr.</text:p>
      <text:p text:style-name="P28">Vilnius</text:p>
      <text:p text:style-name="P29"/>
      <text:p text:style-name="P30"><text:span text:style-name="T31">1</text:span><text:span text:style-name="T32">. P</text:span><text:span text:style-name="T33"> </text:span><text:span text:style-name="T34">a</text:span><text:span text:style-name="T35"> </text:span><text:span text:style-name="T36">k</text:span><text:span text:style-name="T37"> </text:span><text:span text:style-name="T38">e</text:span><text:span text:style-name="T39"> </text:span><text:span text:style-name="T40">i</text:span><text:span text:style-name="T41"> </text:span><text:span text:style-name="T42">č</text:span><text:span text:style-name="T43"> </text:span><text:span text:style-name="T44">i</text:span><text:span text:style-name="T45"> </text:span><text:span text:style-name="T46">u Dokumentų tvarkymo ir apskaitos taisykles, patvirtintas<text:s/></text:span><text:span text:style-name="T47">Lietuvos vyriausiojo archyvaro 2011 m. liepos 4 d. įsakymu Nr. V</text:span><text:span text:style-name="T48">‑118 „Dėl Dokumentų tvarkymo ir apskaitos taisyklių patvirtinimo“:</text:span></text:p>
      <text:p text:style-name="P49"><text:span text:style-name="T50">1.1</text:span><text:span text:style-name="T51">.</text:span><text:span text:style-name="T52"><text:s/>Pak</text:span><text:span text:style-name="T53">eičiu 5.1 papunktį ir jį išdėstau taip:</text:span></text:p>
      <text:p text:style-name="P54"><text:span text:style-name="T55">„</text:span><text:span text:style-name="T56">5.1</text:span><text:span text:style-name="T57">. Įstaigos, perduodančios dokumentus valstybės archyvams pagal Valstybės ir savivaldybių institucijų, įstaigų ir įmonių, perduodančių dokumentus valstybės archyvams, sąrašą, patvirtintą Lietuvos vyriausiojo<text:s/></text:span><text:span text:style-name="T58">archyvaro 2011 m. gruodžio 20 d. įsakymu Nr. V-153 „Dėl valstybės ir savivaldybių institucijų, įstaigų ir įmonių, perduodančių dokumentus valstybės archyvams, sąrašo patvirtinimo“, apskaitos dokumentus, išskyrus ilgai saugomų bylų apyrašus, ar jų duomenis<text:s/></text:span><text:span text:style-name="T59">derina su tuo valstybės archyvu, kuriam dokumentai perduodami toliau saugoti. </text:span></text:p>
      <text:p text:style-name="P60"><text:span text:style-name="T61">Apskaitos dokumentų duomenys rengiami ir derinami Elektroninio archyvo informacinės sistemos (toliau – EAIS) priemonėmis arba naudojantis įstaigos informacine sistema, turinčia<text:s/></text:span><text:span text:style-name="T62">integracines sąsajas su EAIS, jei kiti teisės aktai nenustato kitaip.“</text:span></text:p>
      <text:p text:style-name="P63"><text:span text:style-name="T64">1.2</text:span><text:span text:style-name="T65">. Pakeičiu 5.2 papunktį ir jį išdėstau taip:</text:span></text:p>
      <text:p text:style-name="P66"><text:span text:style-name="T67">„Įstaigos, neperduodančios dokumentų valstybės archyvams, apskaitos dokumentus, išskyrus ilgai saugomų bylų apyrašus, ar jų duome</text:span><text:span text:style-name="T68">nis derina su įstaigos savininko teises ir pareigas įgyvendinančia institucija ar jos įgaliota įstaiga,<text:s/></text:span><text:soft-page-break/><text:span text:style-name="T69">vykdančia dokumentų ir archyvų valdymo ir naudojimo reikalavimų įgyvendinimo priežiūrą.“</text:span></text:p>
      <text:p text:style-name="P70"><text:span text:style-name="T71">1.3</text:span><text:span text:style-name="T72">. Pripažįstu netekusiu galios 5.3 papunktį.</text:span></text:p>
      <text:p text:style-name="P73"><text:span text:style-name="T74">2</text:span><text:span text:style-name="T75">.</text:span><text:span text:style-name="T76"><text:s/>Nustatau, kad šis įsakymas įsigalioja 2024 m. spalio 1 d.<text:s/></text:span></text:p>
      <text:p text:style-name="P77"/>
      <text:p text:style-name="P78"/>
      <text:p text:style-name="P79"><text:span text:style-name="T80">Lietuvos vyriausiasis archyvaras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Som</meta:initial-creator>
    <dc:creator>adlibuser</dc:creator>
    <meta:creation-date>2024-09-06T07:59:00Z</meta:creation-date>
    <dc:date>2024-09-06T07:5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28" meta:character-count="1806" meta:row-count="56" meta:non-whitespace-character-count="1592"/>
  </office:meta>
</office:document-meta>
</file>