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margin-left="0.0986in" fo:text-indent="0.6888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DAVIMO VALDYTI IR NAUDOTI PANAUDOS TEISE PRIENŲ RAJONO NEĮGALIŲJŲ DRAUGIJAI<text:s/></text:p>
      <text:p text:style-name="P17"/>
      <text:p text:style-name="P18">2019 m. rugpjūčio 22 <text:s/>d. Nr. T1-221</text:p>
      <text:p text:style-name="P19">Prienai</text:p>
      <text:p text:style-name="P20"/>
      <text:p text:style-name="P21"/>
      <text:p text:style-name="P22">Vadovaudamasi Lietuvos Respublikos vietos savivaldos<text:s/>įstatymo 16 straipsnio 2 dalies 26 punktu, Lietuvos Respublikos valstybės ir savivaldybių turto valdymo, naudojimo ir disponavimo juo įstatymo 14 straipsnio 1 dalies 4 punktu, 2 ir 4 dalimis, Prienų rajono savivaldybei nuosavybės teise priklausančio turto<text:s/>valdymo, naudojimo ir disponavimo juo tvarkos aprašo, patvirtinto Prienų rajono savivaldybės tarybos 2018 m. kovo 29 d. sprendimu Nr. T3-93 „<text:span text:style-name="T23">Dėl Prienų rajono savivaldybei nuosavybės teise priklausančio turto valdymo, naudojimo ir disponavimo juo tvarkos a</text:span><text:span text:style-name="T24">prašo ir Prienų rajono savivaldybės turto nuomos konkursų organizavimo ir vykdymo taisyklių patvirtinimo“, 48.4, 49.1.5, 53.3 papunkčiais</text:span><text:s/>ir atsižvelgdama į Prienų rajono neįgaliųjų draugijos 2019-06-25 raštą Nr. 07, 2019-07-26 raštą Nr. 14, Prienų rajono<text:s/>savivaldybės taryba n u s p r e n d ž i a<text:span text:style-name="T25">:</text:span></text:p>
      <text:p text:style-name="P26">1.<text:tab/>Perduoti nuo 2019 m. rugsėjo 9 d. Prienų rajono neįgaliųjų draugijai <text:s text:c="30"/>(į. k. 293122840) valdyti ir naudoti panaudos teise 10 metų Prienų rajono savivaldybei nuosavybės teise priklausančias patalpas, esančias J. Basanavičiaus g. 20-1, Prienų m. (<text:span text:style-name="T27">nekilnojamojo turto registro duomenų byloje pastatas pažymėtas 1A1m, registro įrašo numeris 44/1691689, pastato unikalus numeris 4400-2926-2799:8809, bendras plotas 62,81 kv. m).</text:span></text:p>
      <text:p text:style-name="P28">2. Nustatyti, kad:</text:p>
      <text:p text:style-name="P29">2.1. turtas turi būti naudojamas panaudos gavėjo veiklai vykdyti;</text:p>
      <text:p text:style-name="P30">2.2. patalpų eksploatavimo, šildymo, elektros, vandens ir komunalinių paslaugų mokesčius moka panaudos gavėjas;</text:p>
      <text:p text:style-name="P31">2.3. panaudos gavėjas nekilnojamojo turto panaudos<text:s/>sutartį įregistruoja VĮ Registrų centre.</text:p>
      <text:p text:style-name="P32">3. Pripažinti netekusiu galios Prienų rajono savivaldybės tarybos 2004 m. gruodžio <text:s text:c="22"/>16 d. sprendimą Nr. 300 „Dėl negyvenamųjų patalpų panaudos“<text:span text:style-name="T33"><text:s/>su visais pakeitimais ir papildymais.</text:span></text:p>
      <text:p text:style-name="P34">4.<text:s/>Nutraukti 2004 m. gruodžio 30 d. Negyvenamųjų patalpų panaudos sutartį <text:s text:c="20"/>Nr. D1-531 (su visais pakeitimais ir papildymais) nuo 2019 m. rugsėjo 9 d. <text:s/></text:p>
      <text:p text:style-name="P35"/>
      <text:p text:style-name="P36"/>
      <text:p text:style-name="P37">5. Įgalioti Prienų rajono savivaldybės administracijos direktorių pasirašyti su Prienų rajono neįgaliųjų draugija:</text:p>
      <text:p text:style-name="P38">5.1. sprendimo 1 punkte nurodytų patalpų panaudos sutartį bei negyvenamųjų patalpų perdavimo ir priėmimo aktą;</text:p>
      <text:p text:style-name="P39">5.2. sprendimo 4 punkte nurodytos panaudos sutarties nutraukimo dokumentus ir negyvenamųjų patalpų<text:s/>perdavimo ir priėmimo aktą.</text:p>
      <text:p text:style-name="P40"><text:span text:style-name="T41">Šis sprendimas per vieną mėnesį nuo jo įteikimo dienos gali būti skundžiamas Lietuvos Respublikos administracinių bylų teisenos įstatymo nustatyta tvarka Lietuvos Respublikos administracinių ginčų komisijos Kauno apygardos skyri</text:span><text:span text:style-name="T42">ui (</text:span><text:span text:style-name="T43">Laisvės al. 36, Kaunas</text:span><text:span text:style-name="T44">) arba Regionų apygardos administraci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</text:span><text:span text:style-name="T51">ckevičiaus g. 8A, Kaunas).</text:span></text:p>
      <text:p text:style-name="P52"/>
      <text:p text:style-name="P53"/>
      <text:p text:style-name="P54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8-22T14:20:00Z</meta:creation-date>
    <dc:date>2019-08-22T14:20:00Z</dc:date>
    <meta:print-date>2017-10-16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08" meta:character-count="3094" meta:row-count="90" meta:non-whitespace-character-count="2703"/>
  </office:meta>
</office:document-meta>
</file>