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T3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4</text:span></text:p>
      <text:p text:style-name="P3">KUPIŠKIO RAJONO SAVIVALDYBĖS TARYBA</text:p>
      <text:p text:style-name="P4"/>
      <text:p text:style-name="P5">SPRENDIMAS</text:p>
      <text:p text:style-name="P6">DĖL KUPIŠKIO RAJONO SAVIVALDYBĖS 2021 M. MELIORACIJOS PRIORITETINIŲ DARBŲ PROGRAMOS PATVIRTINIMO</text:p>
      <text:p text:style-name="P7"/>
      <text:p text:style-name="P8">2021 m. vasario <text:s text:c="2"/>d. Nr. TS-<text:s/></text:p>
      <text:p text:style-name="P9">Kupiškis</text:p>
      <text:p text:style-name="P10"/>
      <text:p text:style-name="P11"><text:span text:style-name="T12">Vadovaudamasi Lietuvos Respublikos vietos savivaldos įstatymo 7 straipsnio 27 punktu ir 16 straipsnio 2 dalies 40 punktu, Valstybei nuosavybės teise priklausančių melioracijos statinių ir melioracijos sistemų naudojimo, būklės vertinimo, melioracijos darbų</text:span><text:span text:style-name="T13"><text:s/>finansavimo taisyklių, patvirtintų Lietuvos Respublikos <text:s/>žemės ūkio ministro 2013 m. kovo 21 d. įsakymu Nr. 3D-211 „Dėl Valstybei nuosavybės teise priklausančių melioracijos statinių ir melioracijos sistemų naudojimo, būklės vertinimo ir melioracijos darb</text:span><text:span text:style-name="T14">ų finansavimo taisyklių patvirtinimo“, 11 punktu, Lietuvos Respublikos žemės ūkio ministro 2005 m. gegužės 12 d. įsakymo Nr. 3D-271 „Dėl valstybės biudžeto specialiosiomis tikslinėmis dotacijomis einamiesiems tikslams finansuojamų melioracijos darbų žemės<text:s/></text:span><text:span text:style-name="T15">ūkio paskirties žemėje prioritetų“ 2 punktu ir atsižvelgdama į 2021 m. skiriamų specialiųjų tikslinių dotacijų Žemės ūkio ministerijos kuruojamoms valstybinėms (valstybės perduotoms savivaldybėms) funkcijoms atlikti paskirstymo tarp savivaldybių sąrašą, pa</text:span><text:span text:style-name="T16">tvirtintą Lietuvos Respublikos žemės ūkio ministro 2020 m. gruodžio 30 d. įsakymu Nr. 3D-895 „Dėl <text:s text:c="10"/>2021 m. skiriamų specialiųjų tikslinių dotacijų Žemės ūkio ministerijai priskirtoms valstybinėms (valstybės perduotoms savivaldybėms) funkcijoms atl</text:span><text:span text:style-name="T17">ikti paskirstymo tarp savivaldybių sąrašo patvirtinimo“, Kupiškio rajono savivaldybės taryba <text:s text:c="2"/>n u s p r e n d ž i a :</text:span></text:p>
      <text:p text:style-name="P18"><text:span text:style-name="T19">Patvirtinti Kupiškio rajono savivaldybės 2021 m. melioracijos prioritetinių darbų programą (pridedama).</text:span></text:p>
      <text:p text:style-name="P20"><text:span text:style-name="T21">Šis sprendimas gali būti skundž</text:span><text:span text:style-name="T22">iamas per šešis mėnesius nuo skunde nurodytų pažeidimų paaiškėjimo asmeniui dienos Kupiškio rajono savivaldybės tarybai (Vytauto g. 2, Kupiškis) Lietuvos Respublikos viešojo administravimo įstatymo nustatyta tvarka arba per vieną mėnesį nuo jo paskelbimo a</text:span><text:span text:style-name="T23">rba įteikimo suinteresuotai šaliai dienos Lietuvos administracinių ginčų komisijos Panevėžio apygardos skyriui Lietuvos Respublikos ikiteisminio administracinių ginčų nagrinėjimo tvarkos įstatymo nustatyta tvarka, Regionų apygardos administracinio teismo P</text:span><text:span text:style-name="T24">anevėžio rūmams (Respublikos g. 62, Panevėžys) Lietuvos Respublikos administracinių bylų teisenos įstatymo nustatyta tvarka.</text:span><text:span text:style-name="T25"><text:tab/></text:span></text:p>
      <text:p text:style-name="P26"/>
      <text:p text:style-name="P27">Savivaldybės meras</text:p>
      <text:p text:style-name="P28"/>
      <text:p text:style-name="P29">Parengė</text:p>
      <text:p text:style-name="Normal"><text:span text:style-name="T30">Žemės ūkio ir bendruomenių skyriaus vyriausiasis specialistas <text:s/>Rimantas Bimbi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Juozas_u</meta:initial-creator>
    <dc:creator>adlibuser</dc:creator>
    <meta:creation-date>2021-02-23T14:32:00Z</meta:creation-date>
    <dc:date>2021-02-23T14:32:00Z</dc:date>
    <meta:print-date>2014-11-06T12:12:00Z</meta:print-date>
    <meta:template xlink:href="Normal.dotm" xlink:type="simple"/>
    <meta:editing-cycles>2</meta:editing-cycles>
    <meta:editing-duration>PT0S</meta:editing-duration>
    <meta:document-statistic meta:page-count="1" meta:paragraph-count="18" meta:word-count="301" meta:character-count="2476" meta:row-count="59" meta:non-whitespace-character-count="2193"/>
  </office:meta>
</office:document-meta>
</file>