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5.8083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indent="0.5in"/>
      <style:text-properties style:font-name-asian="Calibri" style:font-size-complex="12pt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justify" fo:line-height="107%" fo:text-indent="0.5in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P44" style:parent-style-name="Normal" style:family="paragraph">
      <style:paragraph-properties fo:text-indent="0.4923in"/>
      <style:text-properties style:font-size-complex="12pt"/>
    </style:style>
    <style:style style:name="P45" style:parent-style-name="Normal" style:family="paragraph">
      <style:paragraph-properties fo:text-indent="0.4923in"/>
      <style:text-properties style:font-size-complex="12pt"/>
    </style:style>
    <style:style style:name="P46" style:parent-style-name="Normal" style:family="paragraph">
      <style:paragraph-properties fo:line-height="107%"/>
    </style:style>
    <style:style style:name="T4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VIEŠOJO ADMINISTRAVIMO ĮSTATYMO Nr. VIII-1234 2</text:span><text:span text:style-name="T13"> straipsniO pakeitimo<text:s/></text:span></text:p>
      <text:p text:style-name="P14"><text:span text:style-name="T15">įstatymas</text:span></text:p>
      <text:p text:style-name="P16"/>
      <text:p text:style-name="P17">Nr.<text:s/></text:p>
      <text:p text:style-name="P18">Vilnius</text:p>
      <text:p text:style-name="P19"/>
      <text:p text:style-name="P20"/>
      <text:p text:style-name="P21"><text:span text:style-name="T22">1</text:span><text:span text:style-name="T23"> straipsnis.<text:s/></text:span><text:span text:style-name="T24">2 straipsnio pakeitimas</text:span></text:p>
      <text:p text:style-name="P25"><text:span text:style-name="T26">Pakeisti 2 straipsnio 17 dalį ir ją išdėstyti taip:</text:span></text:p>
      <text:p text:style-name="P27"><text:span text:style-name="T28">„</text:span><text:span text:style-name="T29">17</text:span><text:span text:style-name="T30">. Vidaus administravimas − veikla, kuria užtikrinamas viešojo administravimo subjekto, turinčio juridinio asmens statusą, savarankiškas funkcionavimas (personalo administravimas, buhalterinė apskaita, dokumentų tvarkymas, apskaita ir saugojimas, viešųjų pi</text:span><text:span text:style-name="T31">rkimų vykdymas, vidaus auditas, projektų valdymas, viešųjų ryšių palaikymas, teisinis atstovavimas, korupcijos prevencija ir vidaus tyrimai, informacinių ir ryšių technologijų administravimas, turto administravimas, kita ūkinio ar techninio pobūdžio veikla</text:span><text:span text:style-name="T32">), kad jis galėtų atlikti viešąjį administravimą.“<text:s/></text:span></text:p>
      <text:p text:style-name="P33"/>
      <text:p text:style-name="P34"><text:span text:style-name="T35">2</text:span><text:span text:style-name="T36"> straipsnis.<text:s/></text:span><text:span text:style-name="T37">Įstatymo įsigaliojimas</text:span></text:p>
      <text:p text:style-name="P38"><text:span text:style-name="T39">Šis įstatymas įsigalioja 2023 m. liepos 1 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0-03T07:13:00Z</meta:creation-date>
    <dc:date>2022-10-03T07:13:00Z</dc:date>
    <meta:print-date>2014-03-13T11:29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9" meta:word-count="123" meta:character-count="971" meta:row-count="32" meta:non-whitespace-character-count="857"/>
  </office:meta>
</office:document-meta>
</file>