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name-complex="Tahoma" fo:color="#000000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name-complex="Calibri" fo:color="#000000" fo:background-color="#FFFFFF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3 METŲ SOCIALINIŲ PASLAUGŲ PLANO PATVIRTINIMO</text:span><text:span text:style-name="T11"><text:s text:c="2"/></text:span></text:p>
      <text:p text:style-name="P12"/>
      <text:p text:style-name="P13">2023 m.<text:s/><text:tab/><text:tab/>d. Nr.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12 punktu,<text:s/></text:span><text:span text:style-name="T19">15 straipsnio 4 dalimi,<text:s/></text:span><text:span text:style-name="T20">Lietuvos Respublikos socialinių paslaugų įstatymo 13 straipsnio 3 dalimi, Socialinių paslaugų planavimo metodikos, patvirtintos Lietuvos Respublikos Vyriausybės 2006 m. lapkričio 15 d. nutarimu Nr. 1132 „Dėl Socialinių paslaugų plan</text:span><text:span text:style-name="T21">avimo metodikos patvirtinimo“, 33 punktu,<text:s/></text:span><text:span text:style-name="T22">Lietuvos Respublikos socialinės apsaugos ir darbo ministro 2007 m. balandžio 12 d. įsakymu Nr. A1-104 „Dėl Socialinių paslaugų plano formos ir Socialinių paslaugų efektyvumo vertinimo kriterijų patvirtinimo“, Socia</text:span><text:span text:style-name="T23">linių paslaugų katalogu, patvirtintu Lietuvos Respublikos socialinės apsaugos ir darbo ministro 2006 m. balandžio 5 d. įsakymu Nr. A1-93 „Dėl Socialinių paslaugų katalogo patvirtinimo“,<text:s/></text:span><text:span text:style-name="T24">Šiaulių miesto savivaldybės taryba<text:s/></text:span><text:span text:style-name="T25">nusprendžia:</text:span></text:p>
      <text:p text:style-name="P26"><text:span text:style-name="T27">Patvirtinti Šiaulių<text:s/></text:span><text:span text:style-name="T28">miesto savivaldybės 2023 metų socialinių paslaugų planą (pridedama)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5-16T04:41:00Z</meta:creation-date>
    <dc:date>2023-05-16T04:41:00Z</dc:date>
    <meta:print-date>2023-05-02T15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105" meta:row-count="28" meta:non-whitespace-character-count="977"/>
  </office:meta>
</office:document-meta>
</file>