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.5in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3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TableColumn38" style:family="table-column">
      <style:table-column-properties style:column-width="0.5902in"/>
    </style:style>
    <style:style style:name="TableColumn39" style:family="table-column">
      <style:table-column-properties style:column-width="0.9854in"/>
    </style:style>
    <style:style style:name="TableColumn40" style:family="table-column">
      <style:table-column-properties style:column-width="2.659in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1.1819in"/>
    </style:style>
    <style:style style:name="Table37" style:family="table">
      <style:table-properties style:width="6.5in" fo:margin-left="-0.0236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line-height="150%" fo:text-indent="0.04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justify" fo:margin-left="0.3937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><text:span text:style-name="T10">dėl LIETUVOS RESPUBLIKOS SEIMO 2020 M. rugsėjo 22 D. NUTARIMO<text:s/></text:span><text:span text:style-name="T11"><text:line-break/>NR. XIII-3289 „DĖL LIETUVOS RESPUBLIKOS SEIMO ix (rudens) SESIJOS DARBŲ PROGRAMOS PATVIRTINIMO“ PAKEITIMO</text:span></text:p>
      <text:p text:style-name="P12"/>
      <text:p text:style-name="P13"><text:span text:style-name="T14">2020 m.                      d. Nr.<text:s/>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Lietuvos Respublikos Seimas n u t a r i 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pildyti Lietuvos Respublikos Seimo 2020 m. rugsėjo 22 d. nutarimu Nr. XIII-3289 „Dėl Lietuvos Respublikos Seimo IX (rudens) sesijos darbų programos patvirtinimo“ patvirtintos<text:s/></text:span><text:span text:style-name="T28">Lietu</text:span><text:span text:style-name="T29">vos Respublikos Seimo IX (rudens) sesijos darbų</text:span><text:span text:style-name="T30"><text:s/>programos IV skyrių<text:s/></text:span><text:span text:style-name="T31">„Lietuvos Respublikos Seimo frakcijų ir Lietuvos Respublikos Seimo narių siūlomi teisės aktų projektai“<text:s/></text:span><text:span text:style-name="T32">108</text:span><text:span text:style-name="T33"><text:s/>p</text:span><text:span text:style-name="T34">unktu</text:span><text:span text:style-name="T35">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108.</text:p>
          </table:table-cell>
          <table:table-cell table:style-name="TableCell46">
            <text:p text:style-name="P47">XIIIP-5220</text:p>
            <text:p text:style-name="P48"/>
          </table:table-cell>
          <table:table-cell table:style-name="TableCell49">
            <text:p text:style-name="Normal"><text:span text:style-name="T50">Lietuvos Respublikos ž</text:span><text:span text:style-name="T51">uvininkystės įstatymo Nr.<text:s/></text:span><text:span text:style-name="T52">VIII-1756 pakeitimo įstatymo projektas</text:span></text:p>
          </table:table-cell>
          <table:table-cell table:style-name="TableCell53">
            <text:p text:style-name="P54">Seimo narys</text:p>
          </table:table-cell>
          <table:table-cell table:style-name="TableCell55">
            <text:p text:style-name="P56"><text:span text:style-name="T57">Seimo narys“</text:span></text:p>
          </table:table-cell>
        </table:table-row>
      </table:table>
      <text:p text:style-name="P58"/>
      <text:p text:style-name="P59"/>
      <text:p text:style-name="Normal"><text:span text:style-name="T60">Seimo Pirmininkas</text:span><text:span text:style-name="T61">      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P62"/>
      <text:p text:style-name="P63"/>
      <text:p text:style-name="P64"><text:span text:style-name="T65">Teikia: Seimo narys Petras Čimbaras</text:span></text:p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20-10-01T07:29:00Z</meta:creation-date>
    <dc:date>2020-10-01T07:29:00Z</dc:date>
    <meta:print-date>2020-10-01T06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8" meta:character-count="999" meta:row-count="44" meta:non-whitespace-character-count="883"/>
  </office:meta>
</office:document-meta>
</file>