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CIVILINIO KODEKSO 3.242 STRAIPSNIO PAKEITIMO<text:s/></text:p>
      <text:p text:style-name="P13">ĮSTATYMAS</text:p>
      <text:p text:style-name="P14"/>
      <text:p text:style-name="P15">2022 m. <text:s text:c="18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.242 straipsnio pakeitimas</text:span></text:p>
      <text:p text:style-name="P22"><text:span text:style-name="T23">Pakeisti 3.242 straipsnio 2 dalį ir ją išdėstyti taip:</text:span></text:p>
      <text:p text:style-name="P24"><text:span text:style-name="T25">„</text:span>2. Nepilnamečio<text:s/>globėjas ar rūpintojas skiriamas šios knygos XVIII skyriaus normų nustatyta tvarka,<text:span text:style-name="T26"><text:s/></text:span>išskyrus užsieniečių teisinę padėtį reguliuojančiame įstatyme nustatytas išimtis.<text:span text:style-name="T27">“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<text:span text:style-name="T35">Respublikos<text:s/></text:span><text:span text:style-name="T36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2-03-10T09:38:00Z</meta:creation-date>
    <dc:date>2022-03-10T09:38:00Z</dc:date>
    <meta:print-date>2021-10-21T05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3" meta:character-count="512" meta:row-count="12" meta:non-whitespace-character-count="454"/>
  </office:meta>
</office:document-meta>
</file>