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margin-left="3.5in" fo:text-indent="0.6888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</text:p>
      <text:p text:style-name="P14">DRAUDIMO ĮSTATYMO NR. IX-1737 13 STRAIPSNIO PAKEITIMO</text:p>
      <text:p text:style-name="P15">ĮSTATYMAS</text:p>
      <text:p text:style-name="P16"/>
      <text:p text:style-name="P17">2020 m. <text:s text:c="26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/text:span></text:p>
      <text:p text:style-name="P25"><text:span text:style-name="T26">Pripažinti netekusia galios 13 straipsnio 4 dalį.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20 m. gegužės 1 d.</text:span></text:p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Normal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3-06T07:20:00Z</meta:creation-date>
    <dc:date>2020-03-06T07:20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4" meta:word-count="51" meta:character-count="425" meta:row-count="9" meta:non-whitespace-character-count="378"/>
  </office:meta>
</office:document-meta>
</file>