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line-height="150%"/>
      <style:text-properties fo:font-size="10pt" style:font-size-asian="10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justify" fo:line-height="150%" fo:margin-right="0.0291in" fo:text-indent="0.5909in">
        <style:tab-stops>
          <style:tab-stop style:type="left" style:position="1.477in"/>
          <style:tab-stop style:type="left" style:position="3.5437in"/>
          <style:tab-stop style:type="right" style:position="5.768in"/>
          <style:tab-stop style:type="left" style:position="6.5958in"/>
        </style:tab-stops>
      </style:paragraph-properties>
    </style:style>
    <style:style style:name="P24" style:parent-style-name="Normal" style:family="paragraph">
      <style:paragraph-properties fo:text-align="justify" fo:line-height="150%" fo:margin-right="-0.8569in" fo:text-indent="0.5909in"/>
    </style:style>
    <style:style style:name="P25" style:parent-style-name="Normal" style:family="paragraph">
      <style:paragraph-properties fo:text-align="justify" fo:line-height="150%" fo:margin-right="-0.8569in"/>
    </style:style>
    <style:style style:name="P26" style:parent-style-name="Normal" style:family="paragraph">
      <style:paragraph-properties fo:text-align="justify" fo:line-height="150%" fo:margin-right="0.1277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justify" fo:margin-right="0.1277in" fo:text-indent="0.5909in">
        <style:tab-stops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 fo:keep-with-next="always" fo:text-align="justify" fo:line-height="150%" fo:margin-right="0.1277in"/>
    </style:style>
    <style:style style:name="P29" style:parent-style-name="Normal" style:family="paragraph">
      <style:paragraph-properties fo:text-align="center"/>
      <style:text-properties fo:text-transform="uppercase"/>
    </style:style>
    <style:style style:name="P30" style:parent-style-name="Normal" style:family="paragraph">
      <style:paragraph-properties fo:text-align="center"/>
      <style:text-properties fo:text-transform="uppercase"/>
    </style:style>
    <style:style style:name="P31" style:parent-style-name="Normal" style:family="paragraph">
      <style:text-properties fo:font-size="10pt" style:font-size-asian="10pt"/>
    </style:style>
    <style:style style:name="P32" style:parent-style-name="Normal" style:family="paragraph">
      <style:paragraph-properties fo:text-align="justify" fo:line-height="150%" fo:text-indent="0.7875in"/>
    </style:style>
    <style:style style:name="P33" style:parent-style-name="Normal" style:family="paragraph">
      <style:paragraph-properties fo:text-align="justify" fo:line-height="150%" fo:text-indent="0.668in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 fo:text-indent="0.5909in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>PRIENŲ RAJONO savivaldybės TARYBA</text:p>
      <text:p text:style-name="P14"/>
      <text:p text:style-name="P15">SPRENDIMAS</text:p>
      <text:p text:style-name="P16">Dėl Savivaldybės socialinio būsto nuomos</text:p>
      <text:p text:style-name="P17"/>
      <text:p text:style-name="P18">2015 m. lapkričio 18 d. Nr. (1.3)-T1-238</text:p>
      <text:p text:style-name="P19">Prienai</text:p>
      <text:p text:style-name="P20"/>
      <text:p text:style-name="P21">Vadovaudamasi Lietuvos Respublikos paramos būstui įsigyti ar išsinuomoti įstatymo 16 straipsnio 11 dalimi, Prienų rajono savivaldybės tarybos 2015 m. balandžio 30 d. sprendimu Nr. T3-94 „Dėl Prienų rajono savivaldybės būsto ir socialinio būsto nuomos tvarkos aprašų patvirtinimo“ patvirtintu Prienų rajono savivaldybės socialinio būsto nuomos tvarkos aprašu, Prienų rajono savivaldybės <text:s/>taryba<text:s/><text:span text:style-name="T22">n u s p r e n d ž i a:</text:span></text:p>
      <text:p text:style-name="P23">Išnuomoti Vaidui Pupkiui, netekusiam socialinio būsto dėl gaisro, Prienų rajono savivaldybei<text:s/>nuosavybės teise priklausančias patalpas (unikalus Nr. 4400-0609-3314:1147, patalpų indeksai: I-1, I-2, I-3, bendras plotas 38,30 kv. m), esančias Kauno g. 4, Prienų m.<text:s/></text:p>
      <text:p text:style-name="P24">Šis sprendimas gali būti skundžiamas Lietuvos Respublikos administracinių bylų teisenos</text:p>
      <text:p text:style-name="P25">įstatymo nustatyta tvarka.</text:p>
      <text:p text:style-name="P26"/>
      <text:p text:style-name="P27"/>
      <text:p text:style-name="P28">Savivaldybės meras<text:tab/><text:tab/><text:tab/><text:tab/><text:tab/><text:tab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CLUSadmin</dc:creator>
    <meta:creation-date>2015-11-19T14:11:00Z</meta:creation-date>
    <dc:date>2015-11-19T14:11:00Z</dc:date>
    <meta:print-date>2015-11-02T09:1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3" meta:character-count="976" meta:row-count="42" meta:non-whitespace-character-count="856"/>
  </office:meta>
</office:document-meta>
</file>