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47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VEIVERIŲ PIRMINĖS SVEIKATOS PRIEŽIŪROS CENTRO<text:s/></text:p>
      <text:p text:style-name="P38"><text:span text:style-name="T39">2016 MET</text:span><text:span text:style-name="T40">Ų VEIKLOS</text:span><text:span text:style-name="T41"><text:s/>ATASKAITAI</text:span></text:p>
      <text:p text:style-name="P42"/>
      <text:p text:style-name="P43"/>
      <text:p text:style-name="P44">2017 m. balandžio 20 d. Nr. (1.3)-T1-118</text:p>
      <text:p text:style-name="P45"/>
      <text:p text:style-name="P46"/>
      <text:p text:style-name="P47"><text:span text:style-name="T48">Vadovaudamasi Lietuvos Respublikos vietos savivaldos įstatymo 16 straipsnio 2 dalies 19 punktu, Lietuvos Respublikos viešųjų įstaigų įstatymo 12 straipsnio 1 ir 2 dalimis ir Prienų rajono savivaldybė</text:span><text:span text:style-name="T49">s tarybos 2015 m. spalio 8 d. sprendimu Nr. T3-185 „Dėl Prienų rajono savivaldybės tarybos veiklos reglamento patvirtinimo“ patvirtinto Prienų rajono savivaldybės tarybos veiklos reglamento 180 punktu, Prienų rajono savivaldybės taryba n u s p r e n d ž i<text:s/></text:span><text:span text:style-name="T50">a:</text:span></text:p>
      <text:p text:style-name="P51"><text:span text:style-name="T52">Pritarti VšĮ Veiverių pirminės sveikatos priežiūros centro</text:span><text:span text:style-name="T53"><text:s/>2016 met</text:span><text:span text:style-name="T54">ų veiklos ataskaitai (pridedama).</text:span></text:p>
      <text:p text:style-name="P55"/>
      <text:p text:style-name="P56"/>
      <text:p text:style-name="P57">Savivaldybės meras<text:tab/><text:tab/><text:tab/><text:tab/><text:s text:c="6"/></text:p>
      <text:p text:style-name="Normal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4-21T07:46:00Z</meta:creation-date>
    <dc:date>2017-04-21T07:46:00Z</dc:date>
    <meta:print-date>2017-04-10T07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5" meta:character-count="899" meta:row-count="65" meta:non-whitespace-character-count="787"/>
  </office:meta>
</office:document-meta>
</file>