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3055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 fo:margin-right="-0.0041in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TimesLT" style:font-name-asian="Calibri" style:font-name-complex="Calibri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5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6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fo:font-style="italic" style:font-style-asian="italic" style:letter-kerning="true" style:font-size-complex="16pt"/>
    </style:style>
    <style:style style:name="P69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weight-complex="bold" style:letter-kerning="true" style:font-size-complex="16pt"/>
    </style:style>
    <style:style style:name="P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style:letter-kerning="true" style:font-size-complex="16pt"/>
    </style:style>
    <style:style style:name="P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style:letter-kerning="true" style:font-size-complex="16pt"/>
    </style:style>
    <style:style style:name="P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style:letter-kerning="true" style:font-size-complex="16pt"/>
    </style:style>
    <style:style style:name="P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8">Projektas Nr. XIIIP-4703(2)</text:p>
      <text:p text:style-name="P9"/>
      <text:p text:style-name="P10"/>
      <text:p text:style-name="P11">LIETUVOS RESPUBLIKOS</text:p>
      <text:p text:style-name="P12"><text:span text:style-name="T13">GAMTINIŲ DUJŲ<text:s/></text:span><text:span text:style-name="T14">ĮSTATYMO NR. viii-1973 31 ir 37</text:span><text:span text:style-name="T15">1</text:span><text:span text:style-name="T16"><text:s/>straipsnių</text:span><text:span text:style-name="T17"><text:s/>PAKEITIMO<text:s/></text:span></text:p>
      <text:p text:style-name="P18">ĮSTATYMAS</text:p>
      <text:p text:style-name="P19"/>
      <text:p text:style-name="P20">2020 m. <text:s text:c="27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1 straipsnio pakeitimas</text:span></text:p>
      <text:p text:style-name="P27"><text:span text:style-name="T28">Papildyti 31 straipsnio 2<text:s/></text:span><text:span text:style-name="T29">dalį 4 punktu:</text:span></text:p>
      <text:p text:style-name="P30"><text:span text:style-name="T31">„</text:span><text:span text:style-name="T32">4</text:span><text:span text:style-name="T33">) nurodomos investiciniuose projektuose pateikiamos galimos paklausos mažinimo, diegiant ar skatinant diegti energijos vartojimo efektyvumo didinimo priemones<text:s/></text:span><text:span text:style-name="T34">gamtinių dujų perdavimo sistemoje</text:span><text:span text:style-name="T35">, alternatyvos siekiant įgyvendinti Lietuvos<text:s/></text:span><text:span text:style-name="T36">Respublikos energijos vartojimo efektyvumo didinimo įstatyme nurodytą energijos vartojimo efektyvumo didinimo pirmumo principą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37</text:span><text:span text:style-name="T43">1</text:span><text:span text:style-name="T44"><text:s/>straipsnio pakeitimas</text:span></text:p>
      <text:p text:style-name="P45"><text:span text:style-name="T46">Papildyti 37</text:span><text:span text:style-name="T47">1<text:s/></text:span><text:span text:style-name="T48">straipsnio 2 dalį 4 punktu:</text:span></text:p>
      <text:p text:style-name="P49"><text:span text:style-name="T50">„</text:span><text:span text:style-name="T51">4</text:span><text:span text:style-name="T52">) investiciniuose<text:s/></text:span><text:span text:style-name="T53">projektuose pateikiamos galimos paklausos mažinimo, diegiant ar skatinant diegti energijos vartojimo efektyvumo didinimo priemones gamtinių dujų skirstymo sistemoje, alternatyvos</text:span><text:span text:style-name="T54"><text:s/></text:span><text:span text:style-name="T55">siekiant įgyvendinti Energijos vartojimo efektyvumo didinimo įstatyme nurodyt</text:span><text:span text:style-name="T56">ą energijos vartojimo efektyvumo didinimo pirmumo principą.</text:span><text:span text:style-name="T57">“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20 m. birželio 15 d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  <text:p text:style-name="P72"/>
      <text:p text:style-name="P73">Teikia<text:s/></text:p>
      <text:p text:style-name="P74"/>
      <text:p text:style-name="P75">Komiteto pirmininkas<text:s/><text:tab/><text:tab/><text:tab/><text:tab/>Rimantas Sinkeviči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5-13T14:42:00Z</meta:creation-date>
    <dc:date>2020-05-13T14:42:00Z</dc:date>
    <meta:print-date>2014-03-27T14:42:00Z</meta:print-date>
    <meta:template xlink:href="Normal.dotm" xlink:type="simple"/>
    <meta:editing-cycles>2</meta:editing-cycles>
    <meta:editing-duration>PT0S</meta:editing-duration>
    <meta:user-defined meta:name="ContentTypeId">0x0101008525B71DD36F334DBBB370355D57EEE1</meta:user-defined>
    <meta:document-statistic meta:page-count="1" meta:paragraph-count="11" meta:word-count="169" meta:character-count="1307" meta:row-count="47" meta:non-whitespace-character-count="1149"/>
  </office:meta>
</office:document-meta>
</file>