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margin-left="0.25in" fo:text-indent="0.2583in">
        <style:tab-stops>
          <style:tab-stop style:type="left" style:position="0.43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5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tyle-complex="italic" style:font-size-complex="12pt"/>
    </style:style>
    <style:style style:name="P12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<text:s/></text:span><text:span text:style-name="T15">46, 59, 74, 75, 75</text:span><text:span text:style-name="T16">1</text:span><text:span text:style-name="T17">, 75</text:span><text:span text:style-name="T18">2</text:span><text:span text:style-name="T19">, 75</text:span><text:span text:style-name="T20">3</text:span><text:span text:style-name="T21">, 76, 77, 82, 83 STRAIPSNIŲ PAKEITIMO, 9 STRAIPSNIO PRIPAŽINIMO NETEKUSIU GALIOS IR ĮSTATYMO PAPILDYMO 76</text:span><text:span text:style-name="T22">1</text:span><text:span text:style-name="T23">, 76</text:span><text:span text:style-name="T24">2</text:span><text:span text:style-name="T25">, 83</text:span><text:span text:style-name="T26">1</text:span><text:span text:style-name="T27"><text:s/>STRAIPSNIAIS</text:span><text:span text:style-name="T28"><text:s/></text:span><text:span text:style-name="T29">ĮSTATYMO NR. XIV-654 3<text:s/></text:span><text:span text:style-name="T30">STRAIPSNIO PAKEITIMO</text:span></text:p>
      <text:p text:style-name="P31">ĮSTATYMAS</text:p>
      <text:p text:style-name="P32"/>
      <text:p text:style-name="P33">2023 m. <text:s text:c="15"/>d. Nr.<text:s/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3 straipsnio pakeitimas</text:span></text:p>
      <text:p text:style-name="P41"><text:span text:style-name="T42">Pakeisti 3 straipsnio 2 dalį ir ją išdėstyti taip:</text:span></text:p>
      <text:p text:style-name="P43"><text:span text:style-name="T44">„</text:span><text:span text:style-name="T45">2</text:span><text:span text:style-name="T46">. Pakeisti 59 straipsnį ir jį išdėstyti taip:</text:span></text:p>
      <text:p text:style-name="P47"><text:span text:style-name="T48">„59 straipsnis. Priėmimas į aukštąją<text:s/></text:span><text:span text:style-name="T49">mokyklą</text:span></text:p>
      <text:p text:style-name="P50"><text:span text:style-name="T51">1</text:span><text:span text:style-name="T52">. Į aukštosios mokyklos pirmosios pakopos ir vientisąsias studijas konkurso būdu priimami asmenys, turintys ne žemesnį kaip vidurinį išsilavinimą ir išlaikę ne mažiau kaip tris (stojantieji į menų studijų krypčių grupės studijas ir baigę trump</text:span><text:span text:style-name="T53">osios pakopos studijas – ne mažiau kaip du)<text:s/></text:span><text:soft-page-break/><text:span text:style-name="T54">valstybinius brandos egzaminus: lietuvių kalbos ir literatūros, matematikos (stojantiesiems į menų studijų krypčių grupės studijas jo išlaikyti nebūtina) ir stojančiojo pasirinktą egzaminą (baigusiems trumposios<text:s/></text:span><text:span text:style-name="T55">pakopos studijas pasirinkti egzamino nebūtina), kurių:</text:span></text:p>
      <text:p text:style-name="P56"><text:span text:style-name="T57">1</text:span><text:span text:style-name="T58">) įvertinimų aritmetinis vidurkis švietimo, mokslo ir sporto ministro nustatyta tvarka prilygsta brandos egzaminų programose nustatytam pagrindiniam mokymosi pasiekimų lygiui, jeigu stojama į univer</text:span><text:span text:style-name="T59">sitetines studijas;</text:span></text:p>
      <text:p text:style-name="P60"><text:span text:style-name="T61">2</text:span><text:span text:style-name="T62">) įvertinimų aritmetinis vidurkis švietimo, mokslo ir sporto ministro nustatyta tvarka prilygsta brandos egzaminų programose nustatytam patenkinamam mokymosi pasiekimų lygiui, jeigu stojama į kolegines studijas.</text:span></text:p>
      <text:p text:style-name="P63"><text:span text:style-name="T64">2</text:span><text:span text:style-name="T65">. Asmenų<text:s/></text:span><text:span text:style-name="T66">priėmimas į aukštąsias mokyklas gali būti vykdomas iki studijų pagal atitinkamą studijų programą pradžios. Konkursinių mokomųjų dalykų pagal studijų kryptis sąrašą, išskirdamos pagrindinį dalyką, kiekvienais metais nustato aukštosios mokyklos ir, suderinus</text:span><text:span text:style-name="T67">ios su Švietimo, mokslo ir sporto ministerija, paskelbia jį ne vėliau kaip prieš 3 metus iki atitinkamų metų rugsėjo 1 dienos. Šio straipsnio 1 dalyje nurodyti priėmimo į aukštąsias mokyklas reikalavimai netaikomi:</text:span></text:p>
      <text:p text:style-name="P68"><text:span text:style-name="T69">1</text:span><text:span text:style-name="T70">) asmenims, įgijusiems kvalifikaciją,<text:s/></text:span><text:span text:style-name="T71">suteikiančią teisę į aukštąjį mokslą, pagal tarptautinių organizacijų arba užsienio valstybių švietimo programas;</text:span></text:p>
      <text:p text:style-name="P72"><text:span text:style-name="T73">2</text:span><text:span text:style-name="T74">) asmenims, Lietuvos Respublikoje vidurinį išsilavinimą įgijusiems iki šio įstatymo įsigaliojimo;</text:span></text:p>
      <text:p text:style-name="P75"><text:span text:style-name="T76">3</text:span><text:span text:style-name="T77">) asmenims, švietimo, mokslo ir sp</text:span><text:span text:style-name="T78">orto</text:span><text:span text:style-name="T79"> </text:span><text:span text:style-name="T80">ministro nustatyta tvarka ir atvejais atleistiems nuo valstybinių brandos egzaminų.</text:span></text:p>
      <text:p text:style-name="P81"><text:span text:style-name="T82">3</text:span><text:span text:style-name="T83">. Į aukštosios mokyklos trumposios pakopos studijas konkurso būdu priimami asmenys, turintys ne žemesnį kaip vidurinį išsilavinimą ir profesinę kvalifikaciją, į</text:span><text:span text:style-name="T84">gytą pagal Lietuvos kvalifikacijų sandaros ketvirtąjį lygį atitinkančią profesinio mokymo programą, atsižvelgiant į jų mokymosi pasiekimus ir kitus aukštosios mokyklos nustatytus kriterijus, įvertinus profesiniuose standartuose ir studijų krypčių aprašuose</text:span><text:span text:style-name="T85"><text:s/>nustatytus reikalavimus.</text:span></text:p>
      <text:p text:style-name="P86"><text:span text:style-name="T87">4</text:span><text:span text:style-name="T88">. Konkursinio balo sudarymo principus ir kitus kriterijus aukštosios mokyklos skelbia kiekvienais metais iki gruodžio 1 dienos, likus ne mažiau kaip 6 mėnesiams iki priėmimo į aukštąsias mokyklas pradžios. Mažiausią stojamąjį</text:span><text:span text:style-name="T89"><text:s/>konkursinį balą aukštosios mokyklos skelbia kiekvienais metais ne vėliau kaip iki birželio 1 dienos.</text:span></text:p>
      <text:p text:style-name="P90"><text:span text:style-name="T91">5</text:span><text:span text:style-name="T92">. Bendrą studijų vietų skaičių pagal studijų kryptis ir (arba) studijų krypčių grupes ir studijų pakopas nustato aukštoji mokykla, atsižvelgdama į sa</text:span><text:span text:style-name="T93">vo galimybes užtikrinti studijų kokybę.</text:span></text:p>
      <text:p text:style-name="P94"><text:span text:style-name="T95">6</text:span><text:span text:style-name="T96">. Minimalų studijų programos studijų vietų skaičių valstybinėse aukštosiose mokyklose pagal studijų kryptis ir (arba) krypčių grupes ir pakopas nustato švietimo, mokslo ir sporto</text:span><text:span text:style-name="T97"> </text:span><text:span text:style-name="T98">ministras, įvertinęs aukštųjų mo</text:span><text:span text:style-name="T99">kyklų siūlymus.</text:span></text:p>
      <text:p text:style-name="P100"><text:span text:style-name="T101">7</text:span><text:span text:style-name="T102">. Asmenų (išskyrus užsieniečių, kurie pretenduoja į valstybės nefinansuojamas studijų vietas), stojančių į trumposios pakopos, pirmosios pakopos, vientisąsias ir profesines studijas, priėmimas vykdomas naudojant šiai funkcijai atlikti<text:s/></text:span><text:span text:style-name="T103">skirta valstybės informacine sistema. Priėmimo į trumposios pakopos, pirmosios pakopos, vientisąsias ir profesines studijas centralizuotas administravimas  vykdomas švietimo, mokslo ir sporto ministro nustatyta tvarka. Kiekvienais metais iki rugpjūčio 30 d</text:span><text:span text:style-name="T104">ienos savo interneto svetainėse aukštosios mokyklos pateikia visuomenei informaciją apie priėmimo į savo aukštosios mokyklos valstybės finansuojamas vietas rezultatus pagal studijų programas, o Švietimo, mokslo ir sporto ministerija – informaciją apie priė</text:span><text:span text:style-name="T105">mimo į aukštųjų mokyklų valstybės finansuojamas vietas rezultatus pagal aukštąsias mokyklas ir studijų programas. Kiekvienais metais iki spalio 1 dienos aukštosios mokyklos pateikia visuomenei informaciją apie priėmimo į savo aukštosios mokyklos valstybės<text:s/></text:span><text:span text:style-name="T106">nefinansuojamas vietas rezultatus pagal studijų programas, o Švietimo, mokslo ir sporto ministerija – informaciją apie priėmimo į valstybės nefinansuojamas vietas rezultatus pagal aukštąsias mokyklas ir studijų programas.</text:span></text:p>
      <text:p text:style-name="P107"><text:span text:style-name="T108">8</text:span><text:span text:style-name="T109">. Asmenys, turintys aukštojo<text:s/></text:span><text:span text:style-name="T110">mokslo kvalifikaciją, į antrosios pakopos studijų programas priimami aukštosios mokyklos nustatyta tvarka.</text:span></text:p>
      <text:p text:style-name="P111"><text:span text:style-name="T112">9</text:span><text:span text:style-name="T113">. Asmenys, ketinantys mokytis pagal neformaliojo suaugusiųjų švietimo programas ar studijuoti atskirus studijų dalykus (modulius), priimami aukš</text:span><text:span text:style-name="T114">tųjų mokyklų nustatyta tvarka.“</text:span></text:p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><text:span text:style-name="T121">Respublikos Prezidenta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3-05-22T12:34:00Z</meta:creation-date>
    <dc:date>2023-05-22T12:34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5" meta:paragraph-count="30" meta:word-count="656" meta:character-count="5210" meta:row-count="79" meta:non-whitespace-character-count="4584"/>
  </office:meta>
</office:document-meta>
</file>