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902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text-position="super 66.6%" style:language-asian="lt" style:country-asian="LT"/>
    </style:style>
    <style:style style:name="T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T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902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text-position="super 66.6%" style:language-asian="lt" style:country-asian="LT"/>
    </style:style>
    <style:style style:name="T7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text-position="super 66.6%" style:language-asian="lt" style:country-asian="LT"/>
    </style:style>
    <style:style style:name="T7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  <style:text-properties fo:hyphenate="false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text-position="super 66.6%" style:language-asian="lt" style:country-asian="LT"/>
    </style:style>
    <style:style style:name="T9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ug" style:country-complex="CN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ug" style:country-complex="CN"/>
    </style:style>
    <style:style style:name="T9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text-position="super 66.6%" style:language-asian="lt" style:country-asian="LT"/>
    </style:style>
    <style:style style:name="T10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text-position="super 66.6%" style:language-asian="lt" style:country-asian="LT"/>
    </style:style>
    <style:style style:name="T11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14" style:parent-style-name="DefaultParagraphFont" style:family="text">
      <style:text-properties style:text-position="super 66.6%" style:language-asian="lt" style:country-asian="LT"/>
    </style:style>
    <style:style style:name="T11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name-asian="HG Mincho Light J" style:font-weight-complex="bold" style:language-asian="ar" style:country-asian="SA"/>
    </style:style>
    <style:style style:name="T136" style:parent-style-name="DefaultParagraphFont" style:family="text">
      <style:text-properties style:font-weight-complex="bold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909in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5909in"/>
      <style:text-properties fo:hyphenate="false"/>
    </style:style>
    <style:style style:name="T1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weight-complex="bold" style:language-asian="ar" style:country-asian="SA" style:language-complex="he" style:country-complex="IL"/>
    </style:style>
    <style:style style:name="T148" style:parent-style-name="DefaultParagraphFont" style:family="text">
      <style:text-properties style:font-weight-complex="bold" style:language-asian="ar" style:country-asian="SA" style:language-complex="he" style:country-complex="IL"/>
    </style:style>
    <style:style style:name="T149" style:parent-style-name="DefaultParagraphFont" style:family="text">
      <style:text-properties style:font-name="Palemonas" style:font-weight-complex="bold" fo:color="#000000" style:font-size-complex="12pt" style:language-asian="ar" style:country-asian="SA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5909in"/>
      <style:text-properties fo:hyphenate="false"/>
    </style:style>
    <style:style style:name="T15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0" style:parent-style-name="DefaultParagraphFont" style:family="text">
      <style:text-properties style:language-asian="ar" style:country-asian="SA" style:language-complex="he" style:country-complex="IL"/>
    </style:style>
    <style:style style:name="T161" style:parent-style-name="DefaultParagraphFont" style:family="text">
      <style:text-properties style:language-asian="ar" style:country-asian="SA" style:language-complex="he" style:country-complex="IL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complex="Calibri"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style:font-name-asian="HG Mincho Light J" style:language-asian="ar" style:country-asian="SA"/>
    </style:style>
    <style:style style:name="P189" style:parent-style-name="Normal" style:family="paragraph">
      <style:paragraph-properties fo:text-align="justify" fo:text-indent="0.5909in"/>
      <style:text-properties fo:hyphenate="false"/>
    </style:style>
    <style:style style:name="T19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2" style:parent-style-name="DefaultParagraphFont" style:family="text">
      <style:text-properties style:font-weight-complex="bold" style:font-size-complex="12pt" style:language-asian="ar" style:country-asian="SA"/>
    </style:style>
    <style:style style:name="T193" style:parent-style-name="DefaultParagraphFont" style:family="text">
      <style:text-properties style:font-weight-complex="bold" style:text-position="super 66.6%" style:font-size-complex="12pt" style:language-asian="ar" style:country-asian="SA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weight-complex="bold" style:text-position="super 66.6%" style:language-asian="lt" style:country-asian="LT"/>
    </style:style>
    <style:style style:name="T20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fo:hyphenate="false"/>
    </style:style>
    <style:style style:name="T20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4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weight-complex="bold" style:text-position="super 66.6%" style:language-asian="lt" style:country-asian="LT"/>
    </style:style>
    <style:style style:name="T206" style:parent-style-name="DefaultParagraphFont" style:family="text">
      <style:text-properties style:font-weight-complex="bold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language-asian="lt" style:country-asian="LT"/>
    </style:style>
    <style:style style:name="T21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212" style:parent-style-name="DefaultParagraphFont" style:family="text">
      <style:text-properties style:font-weight-complex="bold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5909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language-asian="ar" style:country-asian="SA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T234" style:parent-style-name="DefaultParagraphFont" style:family="text">
      <style:text-properties style:font-name-asian="Lucida Sans Unicode" style:font-size-complex="12pt" style:language-asian="lt" style:country-asian="LT"/>
    </style:style>
    <style:style style:name="T235" style:parent-style-name="DefaultParagraphFont" style:family="text">
      <style:text-properties style:font-name-asian="Lucida Sans Unicode" style:font-size-complex="12pt" style:language-asian="lt" style:country-asian="LT"/>
    </style:style>
    <style:style style:name="T236" style:parent-style-name="DefaultParagraphFont" style:family="text">
      <style:text-properties style:font-name-asian="Lucida Sans Unicode"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ŠIAULIŲ MIESTO SAVIVALDYBĖS TARYBOS 2018 M. RUGSĖJO 6 D. SPRENDIMO NR. T-288 „DĖL VIETINĖS RINKLIAVOS UŽ LEIDIMO PREKIAUTI AR TEIKTI PASLAUGAS ŠIAULIŲ MIESTO SAVIVALDYBĖS VIEŠOSIOSE VIETOSE IŠDAVIMĄ NUOSTATŲ PATVIRTINIMO“ PAKEITIMO<text:s/></text:h>
      <text:p text:style-name="P18"/>
      <text:p text:style-name="P19">2023 m. <text:s text:c="10"/><text:s text:c="6"/>d. Nr. T-<text:s/></text:p>
      <text:p text:style-name="P20">Šiauliai</text:p>
      <text:p text:style-name="P21"/>
      <text:p text:style-name="P22"><text:span text:style-name="T23">Vadovaudamasi</text:span><text:span text:style-name="T24"><text:s/>Lietuvos Respublikos vietos savivaldos įstatymo 6 straipsnio 2 punktu,<text:s/></text:span><text:span text:style-name="T25">15 straipsnio 2 dalies 29 punktu,<text:s/></text:span><text:span text:style-name="T26">Lietuvos Respublikos r</text:span><text:span text:style-name="T27">inkliavų įstatymo 12 straipsnio 1 dalies 3 punktu, 13 straipsnio 3 dalimi,<text:s/></text:span><text:span text:style-name="T28">Šiaulių miesto savivaldybės taryba<text:s/></text:span><text:span text:style-name="T29">nusprendži</text:span><text:span text:style-name="T30">a:</text:span></text:p>
      <text:p text:style-name="P31"><text:span text:style-name="T32">Pakeisti<text:s/></text:span><text:span text:style-name="T33">Šiaulių miesto savivaldybės tarybos 2018 m. rugsėjo 6 d. sprendimą Nr. T-288 „Dėl Vietinės rinkliavos už leidimo prekiauti ar teikti paslaugas Šiaulių miesto viešosiose vietose išdavimą nuostatų pa</text:span><text:span text:style-name="T34">tvirtinimo“</text:span></text:p>
      <text:p text:style-name="P35"><text:span text:style-name="T36">1</text:span><text:span text:style-name="T37">.<text:s/></text:span><text:span text:style-name="T38">Pakeisti preambulę ir ją išdėstyti taip</text:span><text:span text:style-name="T39">:</text:span></text:p>
      <text:p text:style-name="P40"><text:span text:style-name="T41">„</text:span><text:span text:style-name="T42">Vadovaudamasi</text:span><text:span text:style-name="T43"><text:s/>Lietuvos Respublikos vietos savivaldos įstatymo 6 straipsnio 2 punktu,<text:s/></text:span><text:span text:style-name="T44">15 straipsnio 2 dalies 29 punktu,<text:s/></text:span><text:span text:style-name="T45">Lietuvos Respublikos r</text:span><text:span text:style-name="T46">inkliavų įstatymo 2 straipsnio 3 dalimi,<text:s/></text:span><text:soft-page-break/><text:span text:style-name="T47">11 straipsnio 1 dalies 2 punktu, 12 straipsnio 1 dalies 1, 2, 3, 4, 5 punktais, 2 dalimi, 13 straipsnio 2, 3 dalimis,<text:s/></text:span><text:span text:style-name="T48">13</text:span><text:span text:style-name="T49">1</text:span><text:span text:style-name="T50"><text:s/>straipsniu, 13</text:span><text:span text:style-name="T51">2</text:span><text:span text:style-name="T52"><text:s/>straipsnio 1, 2 punktais, 14 straipsnio 1 dalimi, 16 straipsnio 2 dalimi,<text:s/></text:span><text:span text:style-name="T53">Šia</text:span><text:span text:style-name="T54">ulių miesto savivaldybės taryba<text:s/></text:span><text:span text:style-name="T55">nusprendži</text:span><text:span text:style-name="T56">a:“</text:span></text:p>
      <text:p text:style-name="P57"><text:span text:style-name="T58">2</text:span><text:span text:style-name="T59">.<text:s/></text:span><text:span text:style-name="T60">Pakeisti<text:s/></text:span><text:span text:style-name="T61">Vietinės rinkliavos už leidimo prekiauti ar teikti paslaugas Šiaulių miesto viešosiose vietose išdavimą nuostatus,</text:span><text:span text:style-name="T62"><text:s/>patvirtintus</text:span><text:span text:style-name="T63"><text:s/>1 punktu:</text:span></text:p>
      <text:p text:style-name="P64"><text:span text:style-name="T65">2.1</text:span><text:span text:style-name="T66">.<text:s/></text:span><text:span text:style-name="T67">Pakeisti<text:s/></text:span><text:span text:style-name="T68">9</text:span><text:span text:style-name="T69">1</text:span><text:span text:style-name="T70"><text:s/>punktą<text:s/></text:span><text:span text:style-name="T71">ir jį išdėstyti taip:</text:span></text:p>
      <text:p text:style-name="P72"><text:span text:style-name="T73">„</text:span><text:span text:style-name="T74">9</text:span><text:span text:style-name="T75">1</text:span><text:span text:style-name="T76">. J</text:span><text:span text:style-name="T77">eigu metinis vartojimo kainų indeksas yra didesnis negu 1,1, v</text:span><text:span text:style-name="T78">ietinės rinkliavos dydžiai, nurodyti Nuostatų 1, 2 prieduose, ir<text:s/></text:span><text:span text:style-name="T79">Konkurso laimėtojo pasiūlyta mokėti mėnesio<text:s/></text:span><text:span text:style-name="T80">v</text:span><text:span text:style-name="T81">ietinė rinkliava pagal konkretų Konkurso objektą (dalyką)</text:span><text:span text:style-name="T82"><text:s/></text:span><text:span text:style-name="T83">indeksuojami</text:span><text:span text:style-name="T84"><text:s/></text:span><text:span text:style-name="T85">vieną kar</text:span><text:span text:style-name="T86">tą per metus atskiru<text:s/></text:span><text:span text:style-name="T87">Savivaldybės tarybos sprendimu. Tokiu atveju:</text:span></text:p>
      <text:p text:style-name="P88"><text:span text:style-name="T89">9</text:span><text:span text:style-name="T90">1</text:span><text:span text:style-name="T91">.1</text:span><text:span text:style-name="T92">.</text:span><text:span text:style-name="T93"><text:s/>einamaisiais metais atliekant vietinės rinkliavos perskaičiavimą,<text:s/></text:span><text:span text:style-name="T94">atsižvelgiama į praėjusių metų gruodžio mėnesio, palyginti su ankstesnių metų gruodžio mėnesiu, vartotojų kainų indeksą (00 Vartojimo prekės ir paslaugos), kurį apskaičiuoja ir skelbia Valstybės duomenų agentūra</text:span><text:span text:style-name="T95"><text:s/>(</text:span><text:span text:style-name="T96">https://osp.stat.gov.lt/lt/statistiniu-rodi</text:span><text:span text:style-name="T97">kliu-analize?hash=f69d23ee-7651-441b-a723-06204362048c</text:span><text:span text:style-name="T98">);</text:span></text:p>
      <text:p text:style-name="P99"><text:span text:style-name="T100">9</text:span><text:span text:style-name="T101">1</text:span><text:span text:style-name="T102">.2</text:span><text:span text:style-name="T103">. vietinė rinkliava, įskaitant ir<text:s/></text:span><text:span text:style-name="T104">Konkurso laimėtojo pasiūlyta mokėti mėnesio<text:s/></text:span><text:span text:style-name="T105">v</text:span><text:span text:style-name="T106">ietinė rinkliava pagal konkretų Konkurso objektą (dalyką), indeksuojama taikant<text:s/></text:span><text:span text:style-name="T107">metinį vartojimo kainų indeksą,<text:s/></text:span><text:span text:style-name="T108">nurodytą Nuostatų<text:s/></text:span><text:span text:style-name="T109">9</text:span><text:span text:style-name="T110">1</text:span><text:span text:style-name="T111">.1 papunktyje (toliau<text:s/></text:span><text:span text:style-name="T112">– MVKI)</text:span><text:span text:style-name="T113"><text:s/>ir perskaičiuojama taip, kaip nustatyta Nuostatų 12</text:span><text:span text:style-name="T114">1</text:span><text:span text:style-name="T115"><text:s/>punkte.</text:span><text:span text:style-name="T116">“</text:span></text:p>
      <text:p text:style-name="P117"><text:span text:style-name="T118">2.2</text:span><text:span text:style-name="T119">.<text:s/></text:span><text:span text:style-name="T120">Pakeisti 10.1.1 papunktį<text:s/></text:span><text:span text:style-name="T121">ir jį išdėstyti taip:</text:span></text:p>
      <text:p text:style-name="P122"><text:span text:style-name="T123">„</text:span><text:span text:style-name="T124">10.1.1</text:span><text:span text:style-name="T125">.<text:s/></text:span><text:span text:style-name="T126">tautinio paveldo produktų kūrėjai,<text:s/></text:span><text:span text:style-name="T127">kurių gaminiai sertifikuoti ir pripa</text:span><text:span text:style-name="T128">žinti tautinio paveldo produktais pagal Tautinio paveldo produktų įstatymą, meno kūrėjo statusą turintys asmenys, meno kūrėjų statusą turinčių organizacijų nariai ir visų</text:span><text:span text:style-name="T129"><text:s/>kitų<text:s/></text:span><text:span text:style-name="T130">kūrybinių sąjungų nariai,<text:s/></text:span><text:span text:style-name="T131">prekiaujantys<text:s/></text:span><text:span text:style-name="T132">tik savais produktais, gaminiais ir kūri</text:span><text:span text:style-name="T133">niais</text:span><text:span text:style-name="T134"><text:s/>viešosiose<text:s/></text:span><text:span text:style-name="T135">prekybos<text:s/></text:span><text:span text:style-name="T136">vietose, nustatytose ir patvirtintose Savivaldybės vykdomosios institucijos ar jos įgalioto asmens (</text:span><text:span text:style-name="T137">tik pateikus atitinkamą sertifikatą ir (ar) pažymėjimą)</text:span><text:span text:style-name="T138">;</text:span><text:span text:style-name="T139">“</text:span></text:p>
      <text:p text:style-name="P140"><text:span text:style-name="T141">2.3</text:span><text:span text:style-name="T142">.<text:s/></text:span><text:span text:style-name="T143">Pakeisti 10.1.2 papunktį<text:s/></text:span><text:span text:style-name="T144">ir jį išdėstyti taip:</text:span></text:p>
      <text:p text:style-name="P145"><text:span text:style-name="T146">„</text:span><text:span text:style-name="T147">10.1.2</text:span><text:span text:style-name="T148">. vietinės rinkliavos 75<text:s/></text:span><text:span text:style-name="T149">proc. lengvata taikoma asmenims per masinius renginius tik renginio organizatorių prekybos (paslaugų teikimo) schemose<text:s/></text:span><text:span text:style-name="T150">nustatytose vietose (pateikus atitinkamą sertifikatą ir (ar) pažymėjimą):</text:span><text:span text:style-name="T151">“</text:span></text:p>
      <text:p text:style-name="P152"><text:span text:style-name="T153">2.4</text:span><text:span text:style-name="T154">.<text:s/></text:span><text:span text:style-name="T155">Pakeisti 10.2.1 papunktį</text:span><text:span text:style-name="T156"><text:s/></text:span><text:span text:style-name="T157">ir jį išdėstyti taip:</text:span></text:p>
      <text:p text:style-name="P158"><text:span text:style-name="T159">„</text:span><text:span text:style-name="T160">10.2.1</text:span><text:span text:style-name="T161">.<text:s/></text:span><text:span text:style-name="T162">tautinio paveldo produktų kūrėjams, kurių produktai ir gaminiai sertifikuoti ir pripažinti tautinio paveldo produktais pagal Tautinio paveldo produktų įstatymą, meno kūrėjo statusą turintiems asmenims, meno kūrėjų statusą<text:s/></text:span><text:span text:style-name="T163">turinčių organizacijų nariams ir visų kitų</text:span><text:span text:style-name="T164"><text:s/></text:span><text:span text:style-name="T165">kūrybinių sąjungų nariams,</text:span><text:span text:style-name="T166"><text:s/>prekiaujantiems tik savais produktais, gaminiais ir kūriniais</text:span><text:span text:style-name="T167">.</text:span></text:p>
      <text:p text:style-name="P168"><text:span text:style-name="T169">Tautinio paveldo produktų kūrėjams</text:span><text:span text:style-name="T170">, prekiaujantiems maisto produktais ši lengvata taikoma tik tuo atveju, jeigu renginio pr</text:span><text:span text:style-name="T171">ekybos vietoje prekiaujama tik sertifikuotais<text:s/></text:span><text:span text:style-name="T172">paveldo produktais<text:s/></text:span><text:span text:style-name="T173">(</text:span><text:span text:style-name="T174">tik pateikus atitinkamą sertifikatą ir (ar) pažymėjimą)</text:span><text:span text:style-name="T175">.</text:span><text:span text:style-name="T176"><text:s/>Ši lengvata netaikoma prekiaujantiems alkoholiniais gėrimais</text:span><text:span text:style-name="T177">;“</text:span></text:p>
      <text:p text:style-name="P178"><text:span text:style-name="T179">2.5</text:span><text:span text:style-name="T180">.<text:s/></text:span><text:span text:style-name="T181">Pakeisti 10.2.2 papunktį<text:s/></text:span><text:span text:style-name="T182">ir jį išdėstyti taip:</text:span></text:p>
      <text:p text:style-name="P183"><text:span text:style-name="T184">„</text:span><text:span text:style-name="T185">10.2.2</text:span><text:span text:style-name="T186">.</text:span><text:span text:style-name="T187"><text:s/>s</text:span><text:span text:style-name="T188">tudentams ir moksleiviams, prekiaujantiems tik savais gaminiais ir (ar) kūriniais.“</text:span></text:p>
      <text:p text:style-name="P189"><text:span text:style-name="T190">2.6</text:span><text:span text:style-name="T191">.<text:s/></text:span><text:span text:style-name="T192">Pripažinti netekusiu galios 11</text:span><text:span text:style-name="T193">1</text:span><text:span text:style-name="T194"><text:s/>punktą.</text:span></text:p>
      <text:p text:style-name="P195"><text:span text:style-name="T196">2.7</text:span><text:span text:style-name="T197">. Papildyti<text:s/></text:span><text:span text:style-name="T198">12</text:span><text:span text:style-name="T199">1</text:span><text:span text:style-name="T200"><text:s/>punktu<text:s/></text:span><text:span text:style-name="T201">ir jį išdėstyti taip:</text:span></text:p>
      <text:p text:style-name="P202"><text:span text:style-name="T203">„</text:span><text:span text:style-name="T204">12</text:span><text:span text:style-name="T205">1</text:span><text:span text:style-name="T206">. Kai<text:s/></text:span><text:span text:style-name="T207">metinis vartojimo kainų indeksas yra didesnis negu 1,</text:span><text:span text:style-name="T208">1,</text:span><text:span text:style-name="T209"><text:s/>vietinė rinkliava perskaičiuojama, dauginant Nuostatų 1, 2 prieduose nustatytą kiekvieno vietinės rinkliavos objekto dydį ir<text:s/></text:span><text:span text:style-name="T210">Konkurso laimėtojo (pagal konkretų Konkurso objektą) pasiūlytą mokėti rinkliavą</text:span><text:span text:style-name="T211"><text:s/>iš MVKI ir dalijant iš 100. Kiekvienos kitos per</text:span><text:span text:style-name="T212">žiūros laikotarpio pradžios indeksuojamos vietinės rinkliavos reikšmė yra paskutinės (ankstesnės) peržiūros laikotarpio indeksuotos vietinės rinkliavos reikšmė. Perskaičiavimas netaikomas Konkurso laimėtojo pasiūlytai mokėti vietinei rinkliavai už pirmojo<text:s/></text:span><text:span text:style-name="T213">Leidimo išdavimą.“</text:span></text:p>
      <text:p text:style-name="P214"><text:span text:style-name="T215">2.8</text:span><text:span text:style-name="T216">.<text:s/></text:span><text:span text:style-name="T217">Pakeisti<text:s/></text:span><text:span text:style-name="T218">14</text:span><text:span text:style-name="T219"><text:s/>punktą<text:s/></text:span><text:span text:style-name="T220">ir jį išdėstyti taip:</text:span></text:p>
      <text:p text:style-name="P221"><text:span text:style-name="T222">„</text:span><text:span text:style-name="T223">14</text:span><text:span text:style-name="T224">. Vietinės rinkliavos įmoka sumokama iki<text:s/></text:span><text:span text:style-name="T225">paslaugos suteikimo (</text:span><text:span text:style-name="T226">Leidimo išdavimo) momento.</text:span><text:span text:style-name="T227"><text:s/>Rinkliava mokama pervedant pinigus į Savivaldybės administracijos nurodytą<text:s/></text:span><text:span text:style-name="T228">sąskaitą ir</text:span><text:span text:style-name="T229"><text:s/></text:span><text:span text:style-name="T230">mokėjimo paskirtį.“</text:span></text:p>
      <text:p text:style-name="P231"/>
      <text:p text:style-name="P232"/>
      <text:p text:style-name="P233"><text:span text:style-name="T234">Savivaldybės meras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11-27T15:08:00Z</meta:creation-date>
    <dc:date>2023-11-27T15:08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34" meta:word-count="666" meta:character-count="5275" meta:row-count="81" meta:non-whitespace-character-count="4643"/>
  </office:meta>
</office:document-meta>
</file>