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25in" fo:margin-left="0.368in" fo:text-indent="3.2319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line-height-at-least="0.25in" fo:text-indent="4.0861in"/>
      <style:text-properties fo:color="#000000" style:font-size-complex="12pt" style:language-asian="lt" style:country-asian="LT"/>
    </style:style>
    <style:style style:name="P4" style:parent-style-name="Normal" style:family="paragraph">
      <style:paragraph-properties fo:text-align="center" style:line-height-at-least="0.25in" fo:text-indent="0.043in"/>
      <style:text-properties fo:color="#000000" style:font-size-complex="12pt" style:language-asian="lt" style:country-asian="LT"/>
    </style:style>
    <style:style style:name="P5" style:parent-style-name="Normal" style:family="paragraph">
      <style:paragraph-properties fo:text-align="center" style:line-height-at-least="0.25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line-height-at-least="0.1916in" fo:text-indent="0.043in"/>
      <style:text-properties fo:color="#000000" style:font-size-complex="12pt" style:language-asian="lt" style:country-asian="LT"/>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style:line-height-at-least="0.1916in"/>
      <style:text-properties fo:color="#000000" style:font-size-complex="12pt" style:language-asian="lt" style:country-asian="L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align="center" style:line-height-at-least="0.1916in"/>
      <style:text-properties fo:color="#000000" style:font-size-complex="12pt" style:language-asian="lt" style:country-asian="LT"/>
    </style:style>
    <style:style style:name="P16" style:parent-style-name="Normal" style:family="paragraph">
      <style:paragraph-properties fo:text-align="center" style:line-height-at-least="0.25in"/>
      <style:text-properties style:font-name="Calibri" style:font-name-complex="Calibri" fo:font-size="11pt" style:font-size-asian="11pt" style:font-size-complex="11pt"/>
    </style:style>
    <style:style style:name="P17" style:parent-style-name="Normal" style:family="paragraph">
      <style:paragraph-properties fo:text-align="center" style:line-height-at-least="0.25in"/>
      <style:text-properties style:font-name="Calibri" style:font-name-complex="Calibri" fo:font-size="11pt" style:font-size-asian="11pt" style:font-size-complex="11pt"/>
    </style:style>
    <style:style style:name="P18" style:parent-style-name="Normal" style:family="paragraph">
      <style:paragraph-properties style:line-height-at-least="0.25in" fo:text-indent="0.4923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947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472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47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947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47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9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493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margin-left="0.743in" fo:text-indent="-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text-indent="0.4798in"/>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P96" style:parent-style-name="Normal" style:family="paragraph">
      <style:paragraph-properties fo:text-align="justify" fo:text-indent="0.4798in"/>
      <style:text-properties style:font-size-complex="11pt"/>
    </style:style>
    <style:style style:name="P97" style:parent-style-name="Normal" style:family="paragraph">
      <style:paragraph-properties fo:text-align="justify" fo:margin-left="0.5in">
        <style:tab-stops/>
      </style:paragraph-properties>
      <style:text-properties style:font-name="Calibri" style:font-name-complex="Calibri" fo:color="#FF0000" fo:font-size="11pt" style:font-size-asian="11pt" style:font-size-complex="11pt"/>
    </style:style>
    <style:style style:name="P98" style:parent-style-name="Normal" style:family="paragraph">
      <style:paragraph-properties fo:line-height="115%"/>
    </style:style>
    <style:style style:name="T99" style:parent-style-name="DefaultParagraphFont" style:family="text">
      <style:text-properties style:font-name-asian="Calibri" fo:font-style="italic" style:font-style-asian="italic" style:font-size-complex="12pt"/>
    </style:style>
    <style:style style:name="P100" style:parent-style-name="Normal" style:family="paragraph">
      <style:text-properties fo:font-size="9pt" style:font-size-asian="9pt" style:font-size-complex="9pt"/>
    </style:style>
    <style:style style:name="P101" style:parent-style-name="Normal" style:family="paragraph">
      <style:paragraph-properties fo:line-height="115%"/>
      <style:text-properties style:font-name-asian="Calibri"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line-height="115%"/>
      <style:text-properties style:font-name-asian="Calibri"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line-height="115%" fo:text-indent="0.25in"/>
      <style:text-properties style:font-name-asian="Calibri" fo:font-size="11pt" style:font-size-asian="11pt"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15%" fo:text-indent="0.25in"/>
      <style:text-properties style:font-name-asian="Calibri" fo:font-size="11pt" style:font-size-asian="11pt"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text-indent="0.25in"/>
      <style:text-properties style:font-name-asian="Calibri" fo:font-size="11pt" style:font-size-asian="11pt"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text-indent="0.25in"/>
      <style:text-properties style:font-name-asian="Calibri" fo:font-size="11pt" style:font-size-asian="11pt"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text-indent="0.25in"/>
      <style:text-properties style:font-name-asian="Calibri" fo:font-size="11pt" style:font-size-asian="11pt"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25in"/>
      <style:text-properties style:font-name-asian="Calibri" fo:font-size="11pt" style:font-size-asian="11pt"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text-indent="0.25in"/>
      <style:text-properties style:font-name-asian="Calibri" fo:font-size="11pt" style:font-size-asian="11pt"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15%" fo:text-indent="0.25in"/>
      <style:text-properties style:font-name-asian="Calibri" fo:font-size="11pt" style:font-size-asian="11pt"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15%" fo:text-indent="0.25in"/>
      <style:text-properties style:font-name-asian="Calibri" fo:font-size="11pt" style:font-size-asian="11pt"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15%" fo:text-indent="0.25in"/>
      <style:text-properties style:font-name-asian="Calibri" fo:font-size="11pt" style:font-size-asian="11pt"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line-height="115%" fo:text-indent="0.25in"/>
      <style:text-properties style:font-name-asian="Calibri" fo:font-size="11pt" style:font-size-asian="11pt"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fo:text-indent="0.25in"/>
      <style:text-properties style:font-name-asian="Calibri" fo:font-size="11pt" style:font-size-asian="11pt"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15%" fo:text-indent="0.25in"/>
      <style:text-properties style:font-name-asian="Calibri" fo:font-size="11pt" style:font-size-asian="11pt"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fo:text-indent="0.25in"/>
      <style:text-properties style:font-name-asian="Calibri" fo:font-size="11pt" style:font-size-asian="11pt"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fo:text-indent="0.25in"/>
      <style:text-properties style:font-name-asian="Calibri" fo:font-size="11pt" style:font-size-asian="11pt"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line-height="115%" fo:text-indent="0.25in"/>
      <style:text-properties style:font-name-asian="Calibri" fo:font-size="11pt" style:font-size-asian="11pt"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line-height="115%" fo:text-indent="0.25in"/>
      <style:text-properties style:font-name-asian="Calibri" fo:font-size="11pt" style:font-size-asian="11pt" style:font-size-complex="12pt"/>
    </style:style>
    <style:style style:name="P138" style:parent-style-name="Normal" style:family="paragraph">
      <style:text-properties fo:font-size="9pt" style:font-size-asian="9pt" style:font-size-complex="9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TABAKO, TABAKO GAMINIŲ IR SU JAIS SUSIJUSIŲ GAMINIŲ KONTROLĖS ĮSTATYMO NR. I-1143 19 STRAIPSNIO PAKEITIMO</text:span></text:p>
      <text:p text:style-name="P9"><text:span text:style-name="T10">ĮSTATYMAS</text:span></text:p>
      <text:p text:style-name="P11"/>
      <text:p text:style-name="P12"/>
      <text:p text:style-name="P13">2018 m.                             d. Nr.</text:p>
      <text:p text:style-name="P14"/>
      <text:p text:style-name="P15">Vilnius</text:p>
      <text:p text:style-name="P16"/>
      <text:p text:style-name="P17"/>
      <text:p text:style-name="P18"><text:span text:style-name="T19">1</text:span><text:span text:style-name="T20"> straipsnis. </text:span><text:span text:style-name="T21">19 straipsnio papildymas ir<text:s/></text:span><text:span text:style-name="T22">pakeitimas</text:span></text:p>
      <text:p text:style-name="P23"><text:span text:style-name="T24">1</text:span><text:span text:style-name="T25">. Pakeisti 19 straipsnio 1 dalį ir ją išdėstyti taip:</text:span></text:p>
      <text:p text:style-name="P26"><text:span text:style-name="T27">„</text:span><text:span text:style-name="T28">1</text:span><text:span text:style-name="T29">. Lietuvos Respublikoje rūkyti (vartoti<text:s/></text:span><text:span text:style-name="T30">tabaką,</text:span><text:span text:style-name="T31"><text:s/>tabako gaminius</text:span><text:span text:style-name="T32">,</text:span><text:span text:style-name="T33"><text:s/></text:span><text:span text:style-name="T34">su tabako gaminiais susijusius gaminius</text:span><text:span text:style-name="T35">) draudžiama:<text:s/></text:span></text:p>
      <text:p text:style-name="P36"><text:span text:style-name="T37">1</text:span><text:span text:style-name="T38">) visose švietimo, socialinių paslaugų įstaigose, kuriose te</text:span><text:span text:style-name="T39">ikiamos socialinės priežiūros ir (ar) socialinės globos paslaugos vaikams, sveikatos priežiūros įstaigose ir šių įstaigų teritorijose;<text:s/></text:span></text:p>
      <text:p text:style-name="P40"><text:span text:style-name="T41">2</text:span><text:span text:style-name="T42">) darbo vietose, esančiose uždarose patalpose. Įmonėse, įstaigose ir organizacijose gali būti įrengtos specialios p</text:span><text:span text:style-name="T43">atalpos (vietos), kuriose leidžiama rūkyti. Rūkymo patalpų (vietų) įrengimo ir eksploatavimo reikalavimus nustato Lietuvos Respublikos Vyriausybė ar jos įgaliota institucija;</text:span></text:p>
      <text:p text:style-name="P44"><text:span text:style-name="T45">3</text:span><text:span text:style-name="T46">) bendrose gyvenamosiose, kitose bendro naudojimo patalpose;<text:s/></text:span></text:p>
      <text:p text:style-name="P47"><text:span text:style-name="T48">4</text:span><text:span text:style-name="T49">) visų<text:s/></text:span><text:span text:style-name="T50">rūšių viešajame transporte, išskyrus tolimojo susisiekimo traukinius, kuriuose turi būti numatyti atskiri vagonai nerūkantiesiems ir rūkantiesiems, taip pat orlaivius, kuriuose numatytos atskiros vietos nerūkantiesiems ir rūkantiesiems;</text:span></text:p>
      <text:p text:style-name="P51"><text:span text:style-name="T52">5</text:span><text:span text:style-name="T53">)<text:s/></text:span><text:span text:style-name="T54">restoranuose, kavinėse, baruose, kitose viešojo maitinimo įstaigose, klubuose, diskotekose, interneto kavinėse (interneto klubuose ir pan.), lošimo namuose (kazino), automatų ar bingo salonuose, kitose laisvalaikio praleidimo įstaigose, patalpose, kuriose<text:s/></text:span><text:span text:style-name="T55">vyksta sporto varžybos ar kiti renginiai, ir kitose žmonėms aptarnauti skirtose patalpose, išskyrus specialiai įrengtus cigarų ir (ar) pypkių klubus. Cigarų ir (ar) pypkių klubų įrengimo tvarką nustato Lietuvos Respublikos Vyriausybė ar jos įgaliota instit</text:span><text:span text:style-name="T56">ucija;</text:span></text:p>
      <text:p text:style-name="P57"><text:span text:style-name="T58">6</text:span><text:span text:style-name="T59">) transporto priemonių salonuose, jeigu juose yra asmenų iki 18 metų ir (ar) nėščių moterų</text:span><text:span text:style-name="T60">.</text:span><text:span text:style-name="T61">;<text:s/></text:span></text:p>
      <text:p text:style-name="P62"><text:span text:style-name="T63">7</text:span><text:span text:style-name="T64">) daugiabučių namų balkonuose ir terasose, jeigu bent vienas namo gyventojas prieštarauja rūkymui, dengtose viešojo transporto stotelių vietose (</text:span><text:span text:style-name="T65">paviljonuose), vaikų žaidimo aikštelėse bei vietose, kuriose teikiamos viešojo maitinimo paslaugos, aptarnaujant pirkėjus lauko sąlygomis (prie lauke esančių stalų, pavėsinėse, kituose lauko įrenginiuose), išskyrus rūkymui skirtose vietose;</text:span></text:p>
      <text:p text:style-name="P66"><text:span text:style-name="T67">8</text:span><text:span text:style-name="T68">)</text:span><text:span text:style-name="T69"> </text:span><text:span text:style-name="T70">laisvala</text:span><text:span text:style-name="T71">ikio praleidimo vietose lauke, kuriose vyksta sporto varžybos ar kiti renginiai“.</text:span></text:p>
      <text:p text:style-name="P72"/>
      <text:p text:style-name="P73"/>
      <text:p text:style-name="P74"><text:span text:style-name="T75">2</text:span><text:span text:style-name="T76"><text:s/>straipsnis. 19 straipsnio 6 dalies pakeitimas.</text:span></text:p>
      <text:soft-page-break/>
      <text:p text:style-name="P77"><text:span text:style-name="T78">Pripažinti netekusia galios 19 straipsnio 6 dalį.</text:span></text:p>
      <text:p text:style-name="P79"/>
      <text:p text:style-name="P80"><text:span text:style-name="T81">3</text:span><text:span text:style-name="T82">.</text:span><text:span text:style-name="T83"><text:tab/>Straipsnis. Papildyti 19 straipsnį 7 dalimi ir ją išd</text:span><text:span text:style-name="T84">ėstyti taip:</text:span></text:p>
      <text:p text:style-name="P85"><text:span text:style-name="T86">„</text:span><text:span text:style-name="T87">7</text:span><text:span text:style-name="T88">.<text:s/></text:span><text:span text:style-name="T89">Juridinis ar fizinis asmuo, kuris atsakingas už pastato, kuriame yra rūkoma priežiūrą privalo užtikrinti, kad tabako dūmai iš patalpos, kurioje yra rūkoma nepatektų į kitas patalpas.”</text:span></text:p>
      <text:p text:style-name="P90"/>
      <text:p text:style-name="P91"><text:span text:style-name="T92">4</text:span><text:span text:style-name="T93">. straipsnis.</text:span><text:span text:style-name="T94"><text:s/></text:span><text:span text:style-name="T95">Įstatymo įsigaliojimas</text:span></text:p>
      <text:p text:style-name="P96">Šis įstatymas įsigalioja 2019 m. kovo 1 d.</text:p>
      <text:p text:style-name="P97"/>
      <text:p text:style-name="Normal"/>
      <text:p text:style-name="P98"><text:span text:style-name="T99">Skelbiu šį Lietuvos Respublikos Seimo priimtą įstatymą.<text:s/></text:span></text:p>
      <text:p text:style-name="P100"/>
      <text:p text:style-name="P101"/>
      <text:p text:style-name="P102"/>
      <text:p text:style-name="P103">Respublikos Prezidentas<text:s/></text:p>
      <text:p text:style-name="P104"/>
      <text:p text:style-name="P105"/>
      <text:p text:style-name="P106"/>
      <text:p text:style-name="P107">Teikia<text:s/></text:p>
      <text:p text:style-name="P108"/>
      <text:p text:style-name="P109">Seimo nariai:</text:p>
      <text:p text:style-name="P110"/>
      <text:p text:style-name="P111">Antanas Vinkus</text:p>
      <text:p text:style-name="P112"/>
      <text:p text:style-name="P113">Tomas Tomilinas</text:p>
      <text:p text:style-name="P114"/>
      <text:p text:style-name="P115">Aurelijus Veryga</text:p>
      <text:p text:style-name="P116"/>
      <text:p text:style-name="P117">Agnė Širinskienė</text:p>
      <text:p text:style-name="P118"/>
      <text:p text:style-name="P119">Asta Kubilienė</text:p>
      <text:p text:style-name="P120"/>
      <text:p text:style-name="P121">Andrius Palionis</text:p>
      <text:p text:style-name="P122"/>
      <text:p text:style-name="P123">Rūta Miliūtė</text:p>
      <text:p text:style-name="P124"/>
      <text:p text:style-name="P125">Dainius Kepenis</text:p>
      <text:p text:style-name="P126"/>
      <text:p text:style-name="P127">Virginijus Sinkevičius</text:p>
      <text:p text:style-name="P128"/>
      <text:p text:style-name="P129">Jonas Jarutis</text:p>
      <text:p text:style-name="P130"/>
      <text:p text:style-name="P131">Aurimas Gaidžiūnas</text:p>
      <text:p text:style-name="P132"/>
      <text:p text:style-name="P133">Audrys Šimas</text:p>
      <text:p text:style-name="P134"/>
      <text:p text:style-name="P135">Aušrinė Norkienė</text:p>
      <text:p text:style-name="P136"/>
      <text:p text:style-name="P137">Virginija Vingrienė</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elian</meta:initial-creator>
    <dc:creator>adlibuser</dc:creator>
    <meta:creation-date>2018-11-29T10:52:00Z</meta:creation-date>
    <dc:date>2018-11-29T10:52:00Z</dc:date>
    <meta:print-date>2018-11-22T12:14:00Z</meta:print-date>
    <meta:template xlink:href="Normal.dotm" xlink:type="simple"/>
    <meta:editing-cycles>2</meta:editing-cycles>
    <meta:editing-duration>PT0S</meta:editing-duration>
    <meta:document-statistic meta:page-count="2" meta:paragraph-count="28" meta:word-count="404" meta:character-count="3173" meta:row-count="69" meta:non-whitespace-character-count="2797"/>
  </office:meta>
</office:document-meta>
</file>