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center" fo:line-height="150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fo:keep-with-next="always" fo:text-align="center" fo:line-height="150%"/>
    </style:style>
    <style:style style:name="T5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6" style:parent-style-name="DefaultParagraphFont" style:family="text">
      <style:text-properties style:font-name="Liberation Serif"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 fo:line-height="150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 fo:line-height="150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 fo:line-height="150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line-height="150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line-height="150%"/>
    </style:style>
    <style:style style:name="T1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fo:color="#000000" style:letter-kerning="true" style:text-position="super 62.5%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line-height="150%"/>
      <style:text-properties style:font-name-asian="NSimSun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line-height="150%" fo:text-indent="0.9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48" style:parent-style-name="DefaultParagraphFont" style:family="text">
      <style:text-properties style:font-name-asian="NSimSun" fo:font-style="italic" style:font-style-asian="italic" style:font-style-complex="italic" fo:color="#000000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text-align="end" fo:line-height="150%" fo:text-indent="0.3937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end" fo:line-height="150%" fo:text-indent="0.3937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text-align="end" fo:line-height="150%" fo:text-indent="0.3937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text-align="end" fo:line-height="150%" fo:text-indent="0.3937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text-align="end" fo:line-height="150%" fo:text-indent="0.3937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text-align="end" fo:line-height="150%" fo:text-indent="0.3937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text-align="end" fo:line-height="150%" fo:text-indent="0.3937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text-align="end" fo:line-height="150%" fo:text-indent="0.3937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text-align="end" fo:line-height="150%" fo:text-indent="0.3937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text-align="end" fo:line-height="150%" fo:text-indent="0.3937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text-align="end" fo:line-height="150%" fo:text-indent="0.3937in"/>
    </style:style>
    <style:style style:name="T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text-align="end" fo:line-height="150%" fo:text-indent="0.3937in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<text:span text:style-name="T5">CIVILINIO KODEKSO 6.751 STRAIPSNIO</text:span><text:span text:style-name="T6"> </text:span><text:span text:style-name="T7">PAKEITIMO</text:span></text:p>
      <text:p text:style-name="P8">ĮSTATYMAS</text:p>
      <text:p text:style-name="P9"/>
      <text:p text:style-name="P10">2020 m. <text:s text:c="20"/>d. Nr.<text:line-break/>Vilnius</text:p>
      <text:p text:style-name="P11"/>
      <text:p text:style-name="P12"><text:span text:style-name="T13">1</text:span><text:span text:style-name="T14"><text:s/>straipsnis.</text:span><text:span text:style-name="T15"><text:s/></text:span><text:span text:style-name="T16">6.751 straipsnio pakeitimas<text:s/></text:span></text:p>
      <text:p text:style-name="P17"><text:span text:style-name="T18">Pakeisti 6.751 straipsnio 4 dalį ir ją išdėstytai taip:</text:span></text:p>
      <text:p text:style-name="P19"/>
      <text:p text:style-name="P20"><text:span text:style-name="T21">„</text:span><text:span text:style-name="T22">4</text:span><text:span text:style-name="T23">. Kelionių organizatorius ne vėliau kaip per 14 dienų<text:s/></text:span><text:span text:style-name="T24">arba įvykus bet kuriam Turizmo įstatymo 17</text:span><text:span text:style-name="T25">1</text:span><text:span text:style-name="T26"><text:s/>straipsnio 1 dalyje nurodytam apribojimui, ne vėliau kaip per<text:s/></text:span><text:span text:style-name="T27">90<text:s/></text:span><text:span text:style-name="T28">dienų nuo momento, kai nelieka nei vieno iš Turizmo įstatymo 17</text:span><text:span text:style-name="T29">1</text:span><text:span text:style-name="T30"><text:s/>straipsnio 1 dalyje nurodyto</text:span><text:span text:style-name="T31"><text:s/>apribojimo,</text:span><text:span text:style-name="T32"><text:s/></text:span><text:span text:style-name="T33">grąžina visus turisto arba jo vardu sumokėtus pinigus už organizuotą turistinę kelionę.“<text:s/></text:span></text:p>
      <text:p text:style-name="P34"/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taikomas ir iki šio įstatymo įsigaliojimo dienos sudarytoms organizuotų turistinių kelio</text:span><text:span text:style-name="T42">nių sutartims, pagal kurias neįvyko organizuotos turistinės kelionės dėl Turizmo įstatymo 17</text:span><text:span text:style-name="T43">1</text:span><text:span text:style-name="T44"> straipsnio 1 dalyje nurodytų apribojimų, taikytų iki šio įstatymo įsigaliojimo.</text:span></text:p>
      <text:p text:style-name="P45"/>
      <text:p text:style-name="P46"/>
      <text:p text:style-name="P47"><text:span text:style-name="T48">Skelbiu šį Lietuvos Respublikos Seimo priimtą įstatymą</text:span></text:p>
      <text:p text:style-name="P49"/>
      <text:p text:style-name="P50">Respublikos Prezidentas<text:s/></text:p>
      <text:p text:style-name="P51"/>
      <text:p text:style-name="P52">Teikia</text:p>
      <text:p text:style-name="P53">Seimo nariai</text:p>
      <text:p text:style-name="P54">Simonas Gentvilas</text:p>
      <text:p text:style-name="P55">Jurgis Razma</text:p>
      <text:p text:style-name="P56">Viktorija Čmilytė- Nielsen</text:p>
      <text:p text:style-name="P57">Andrius Kupčinskas</text:p>
      <text:p text:style-name="P58">Eugenijus Gentvilas</text:p>
      <text:p text:style-name="P59">Ričardas Juška</text:p>
      <text:p text:style-name="P60">Virgilijus Alekna</text:p>
      <text:p text:style-name="P61">Juozas Baublys</text:p>
      <text:p text:style-name="P62">Kęstutis Glaveckas</text:p>
      <text:soft-page-break/>
      <text:p text:style-name="P63">Jonas Liesys</text:p>
      <text:p text:style-name="P64"><text:span text:style-name="T65">Gintaras Vaičekauskas</text:span><text:span text:style-name="T66"><text:line-break/>Jonas<text:s/></text:span><text:span text:style-name="T67">Varkaly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0-04-22T10:58:00Z</meta:creation-date>
    <dc:date>2020-04-22T10:58:00Z</dc:date>
    <meta:print-date>2019-11-18T09:5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8" meta:word-count="169" meta:character-count="1204" meta:row-count="77" meta:non-whitespace-character-count="1083"/>
  </office:meta>
</office:document-meta>
</file>