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2951in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9 M. RUGSĖJO 5 D. SPRENDIMO NR. T-364 „DĖL DIENOS SOCIALINĖS GLOBOS IR SLAUGOS <text:s/>PASLAUGŲ ASMENS NAMUOSE ORGANIZAVIMO TVARKOS APRAŠO PATVIRTINIMO“ PAKEITIMO</text:span></text:p>
      <text:p text:style-name="P16"/>
      <text:p text:style-name="P17">2023 m. <text:s text:c="18"/>d. Nr.</text:p>
      <text:p text:style-name="P18"/>
      <text:p text:style-name="P19">Šiauliai</text:p>
      <text:p text:style-name="P20"/>
      <text:p text:style-name="P21"><text:span text:style-name="T22">Vadovaudamasi Lietuvos Respublikos vietos savivaldos<text:s/></text:span><text:span text:style-name="T23">į</text:span><text:span text:style-name="T24">statymo 18 straipsnio 1 dalimi, 2022 m. birželio 30 d. Lietuvos Respublikos vietos savivaldos įstatymo Nr. I-533 pakeitimo įstatymo Nr. XIV-1268 2 straipsnio 1 ir 2 dalimis, 1 straipsniu pakeisto Lietuv</text:span><text:span text:style-name="T25">os Respublikos vietos savivaldos įstatymo 3 straipsnio 3 dalimi,<text:s/></text:span><text:span text:style-name="T26">Š</text:span><text:span text:style-name="T27">iauli</text:span><text:span text:style-name="T28">ų</text:span><text:span text:style-name="T29"><text:s/>miesto savivaldyb</text:span><text:span text:style-name="T30">ė</text:span><text:span text:style-name="T31">s taryba n u s p r e n d<text:s/></text:span><text:span text:style-name="T32">ž</text:span><text:span text:style-name="T33"><text:s/>i a :</text:span></text:p>
      <text:p text:style-name="P34"><text:span text:style-name="T35">1</text:span><text:span text:style-name="T36">.<text:s/></text:span><text:span text:style-name="T37">Pakeisti<text:s/></text:span><text:span text:style-name="T38">Dienos socialinės globos ir slaugos paslaugų asmens namuose organizavimo tvarkos aprašo, patvirtinto<text:s/></text:span><text:span text:style-name="T39">Šiaulių miesto<text:s/></text:span><text:span text:style-name="T40">savivaldybės tarybos 2019 m. rugsėjo 5 d. sprendimu Nr. T-364 „</text:span><text:span text:style-name="T41">Dėl Dienos socialinės globos ir slaugos paslaugų asmens namuose organizavimo tvarkos aprašo patvirtinimo“, 38 punktą ir<text:s/></text:span><text:span text:style-name="T42">jį išdėstyti taip:</text:span></text:p>
      <text:p text:style-name="P43"><text:span text:style-name="T44">„</text:span><text:span text:style-name="T45">38</text:span><text:span text:style-name="T46">.<text:s/></text:span><text:span text:style-name="T47">Apskundus Sprendimą, Savivaldybės mero potvarki</text:span><text:span text:style-name="T48">u turi būti sudaryta komisija, kuri pakartotinai apsvarstytų priimtą Sprendimą.“</text:span></text:p>
      <text:p text:style-name="P49"><text:span text:style-name="T50">2</text:span><text:span text:style-name="T51">. Nustatyti, kad<text:s/></text:span><text:span text:style-name="T52">š</text:span><text:span text:style-name="T53">is sprendimas, i</text:span><text:span text:style-name="T54">š</text:span><text:span text:style-name="T55">skyrus 3 punkt</text:span><text:span text:style-name="T56">ą</text:span><text:span text:style-name="T57">,<text:s/></text:span><text:span text:style-name="T58">į</text:span><text:span text:style-name="T59">sigalioja 2023 m. baland</text:span><text:span text:style-name="T60">ž</text:span><text:span text:style-name="T61">io 1 d., o jo<text:s/></text:span><text:soft-page-break/><text:span text:style-name="T62">nuostatos pradedamos taikyti, kai naujai i</text:span><text:span text:style-name="T63">š</text:span><text:span text:style-name="T64">rinkta 2023–2027 met</text:span><text:span text:style-name="T65">ų</text:span><text:span text:style-name="T66"><text:s/>kadencijos<text:s/></text:span><text:span text:style-name="T67">Š</text:span><text:span text:style-name="T68">iauli</text:span><text:span text:style-name="T69">ų</text:span><text:span text:style-name="T70"><text:s/>miesto savivaldyb</text:span><text:span text:style-name="T71">ė</text:span><text:span text:style-name="T72">s taryba susirenka<text:s/></text:span><text:span text:style-name="T73">į</text:span><text:span text:style-name="T74"><text:s/>pirm</text:span><text:span text:style-name="T75">ą</text:span><text:span text:style-name="T76">j</text:span><text:span text:style-name="T77">į</text:span><text:span text:style-name="T78"><text:s/>pos</text:span><text:span text:style-name="T79">ė</text:span><text:span text:style-name="T80">d</text:span><text:span text:style-name="T81">į</text:span><text:span text:style-name="T82">.</text:span></text:p>
      <text:p text:style-name="P83"><text:span text:style-name="T84">3</text:span><text:span text:style-name="T85">.<text:s/></text:span><text:span text:style-name="T86">Įpareigoti Šiaulių miesto savivaldybės Tarybos ir mero sekretoriatą, paskelbus 2023–2027 metų kadencijos Šiaulių miesto savivaldybės tarybos susirinkimo datą, pranešti apie t</text:span><text:span text:style-name="T87">ai Teisės aktų registrui.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Savivaldybės mera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7T20:03:00Z</meta:creation-date>
    <dc:date>2023-02-27T20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627" meta:row-count="25" meta:non-whitespace-character-count="1447"/>
  </office:meta>
</office:document-meta>
</file>