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fo:color="#FF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13 M. SPALIO 31 D. SPRENDIMO NR. T-244 „DĖL VIETINĖS RINKLIAVOS UŽ NAUDOJIMĄSI ŠIAULIŲ MIESTO SAVIVALDYBĖS TARYBOS NUSTATYTOMIS VIETOMIS AUTOMOBILIAMS STATYTI<text:s/></text:span><text:span text:style-name="T9">NUOSTATŲ PATVIRTINIMO“ PAKEITIMO</text:span></text:p>
      <text:p text:style-name="P10"/>
      <text:p text:style-name="P11"><text:span text:style-name="T12">2024 m. <text:s text:c="24"/></text:span><text:span text:style-name="T13"><text:s/></text:span><text:span text:style-name="T14">d. Nr. T- <text:s text:c="6"/></text:span></text:p>
      <text:p text:style-name="P15">Šiauliai</text:p>
      <text:p text:style-name="P16"/>
      <text:p text:style-name="P17"><text:span text:style-name="T18">Vadovaudamasi Lietuvos Respublikos vietos savivaldos įstatymo 6 straipsnio <text:s/>33 punktu ir 15 straipsnio 2 dalies 29 punktu,<text:s/></text:span><text:span text:style-name="T19"><text:s/>Šiaulių</text:span><text:span text:style-name="T20"><text:s/>miesto savivaldybės taryba<text:s/></text:span><text:span text:style-name="T21">nus</text:span><text:span text:style-name="T22">prendži</text:span><text:span text:style-name="T23">a:</text:span></text:p>
      <text:p text:style-name="P24"><text:span text:style-name="T25">Pakeisti Vietinės rinkliavos už naudojimąsi Šiaulių miesto savivaldybės tarybos nustatytomis vietomis automobiliams statyti nuostatus, patvirtintus Šiaulių miesto savivaldybės tarybos 2013 m. spalio 31 d. sprendimu Nr. T-244 „Dėl Vietinės rinkl</text:span><text:span text:style-name="T26">iavos už naudojimąsi Šiaulių miesto savivaldybės tarybos <text:s/>nustatytomis vietomis automobiliams statyti nuostatų patvirtinimo“, ir juos išdėstyti nauja redakcija (pridedama).<text:s/></text:span></text:p>
      <text:p text:style-name="P27"/>
      <text:p text:style-name="P28"/>
      <text:p text:style-name="P29"/>
      <text:p text:style-name="P30"><text:span text:style-name="T31">Savivaldybės meras <text:s text:c="58"/></text:span><text:span text:style-name="T32"><text:s text:c="71"/></text:span><text:span text:style-name="T33"><text:s text:c="35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Zakiras Medžidovas</meta:initial-creator>
    <dc:creator>adlibuser</dc:creator>
    <meta:creation-date>2024-05-27T07:44:00Z</meta:creation-date>
    <dc:date>2024-05-27T07:44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3" meta:character-count="1135" meta:row-count="27" meta:non-whitespace-character-count="1005"/>
  </office:meta>
</office:document-meta>
</file>