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ĮSTATYMO „</text:span><text:span text:style-name="T16">DĖL PROTOKOLO PRIEŠ NETEISĖTĄ ŠAUNAMŲJŲ GINKLŲ,<text:s/></text:span><text:span text:style-name="T17"><text:line-break/>JŲ DALIŲ IR KOMPONENTŲ BEI ŠAUDMENŲ GAMYBĄ IR PREKYBĄ JAIS, PAPILDANČIO JUNGTINIŲ TAUTŲ KONVENCIJĄ PRIEŠ TARPTAUTINĮ ORGANIZUOTĄ NUSIKALSTAMUMĄ, RATIFIKAVIMO</text:span><text:span text:style-name="T18">“<text:s/></text:span><text:span text:style-name="T19">NR. </text:span><text:span text:style-name="T20">IX-2020</text:span><text:s/><text:line-break/><text:span text:style-name="T21">3 STRAIPSNIO<text:s/></text:span><text:span text:style-name="T22">PRIPAŽINIMO NETEKUSIU GALIOS</text:span></text:p>
      <text:p text:style-name="P23"><text:span text:style-name="T24">ĮSTATYMAS</text:span></text:p>
      <text:p text:style-name="P25"/>
      <text:p text:style-name="P26">2024 m. <text:s text:c="19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3 straipsnio pripažinimas netekusiu galios</text:span></text:p>
      <text:p text:style-name="P33"><text:span text:style-name="T34">Pripažinti netekusiu galios 3 straipsnį.</text:span></text:p>
      <text:p text:style-name="P35"/>
      <text:p text:style-name="P36"/>
      <text:p text:style-name="P37"><text:span text:style-name="T38">Skelbiu šį Lietuvos Respublikos Seimo<text:s/></text:span><text:span text:style-name="T39">priimtą įstatymą.</text:span></text:p>
      <text:p text:style-name="P40"/>
      <text:p text:style-name="P41"/>
      <text:p text:style-name="P42"/>
      <text:p text:style-name="Normal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8:04:00Z</meta:creation-date>
    <dc:date>2024-09-02T08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54" meta:row-count="13" meta:non-whitespace-character-count="491"/>
  </office:meta>
</office:document-meta>
</file>