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7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5.3388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margin-left="0.6666in" fo:text-indent="0.043in">
        <style:tab-stops/>
      </style:paragraph-properties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margin-left="0.6666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margin-left="0.6666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 fo:text-indent="-0.6666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-0.0993in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543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margin-left="0.6437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0333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indent="0.033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4368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0333in"/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bottom="0.1388in" fo:text-indent="0.3937in"/>
    </style:style>
  </office:automatic-styles>
  <office:body>
    <office:text text:use-soft-page-breaks="true">
      <text:p text:style-name="P1"><text:span text:style-name="T4">Projektas Nr. XIIIP-383(2)</text:span></text:p>
      <text:p text:style-name="P5"/>
      <text:p text:style-name="P6"/>
      <text:p text:style-name="P7"><text:span text:style-name="T8">LIETUVOS RESPUBLIKOS</text:span></text:p>
      <text:p text:style-name="P9">DĖL EUROPOS BENDRIJOS BEI JOS VALSTYBIŲ NARIŲ IR PIETŲ AFRIKOS RESPUBLIKOS SUSITARIMO, IŠ DALIES KEIČIANČIO PREKYBOS, PLĖTROS IR BENDRADARBIAVIMO SUSITARIMĄ, RATIFIKAVIMO</text:p>
      <text:p text:style-name="P10"/>
      <text:p text:style-name="P11"/>
      <text:p text:style-name="P12">2017 m. <text:s text:c="16"/>d. Nr.  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67 straipsnio 16 punktu, 138 straipsnio antrąja dalimi, Lietuvos Respublikos tarptautinių sutarčių įstatymo 7 straipsnio 1 d</text:span><text:span text:style-name="T21">alies 10 punktu ir atsižvelgdamas į Lietuvos Respublikos Prezidento 2017 m.<text:s/></text:span><text:span text:style-name="T22">vasario 23<text:s/></text:span><text:span text:style-name="T23">d. dekretą Nr.<text:s/></text:span><text:span text:style-name="T24">1K-873</text:span><text:span text:style-name="T25">, ratifikuoja 2009 m. rugsėjo 11 d. Kleinmonde, Pietų Afrikos Respublikoje, priimtą Europos Bendrijos bei jos valstybių narių ir Pietų Afrikos Respu</text:span><text:span text:style-name="T26">blikos susitarimą, iš dalies keičiantį Prekybos, plėtros ir bendradarbiavimo susitarimą.</text:span>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</text:p>
      <text:p text:style-name="P40">Seimo Užsienio reikalų komiteto pirmininkas</text:p>
      <text:p text:style-name="P41">Juozas Bernatonis</text:p>
      <text:p text:style-name="P42">2017-04-05<text:s/>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k_kirkauskaitė.l</meta:initial-creator>
    <dc:creator>adlibuser</dc:creator>
    <meta:creation-date>2017-04-05T11:21:00Z</meta:creation-date>
    <dc:date>2017-04-05T11:21:00Z</dc:date>
    <meta:print-date>2016-12-01T12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024" meta:row-count="27" meta:non-whitespace-character-count="901"/>
  </office:meta>
</office:document-meta>
</file>