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1<text:s/>straipsnis.</text:p>
      <text:p text:style-name="P29">Pakeisti<text:s/>2<text:s/>straipsnį ir jį išdėstyti taip:</text:p>
      <text:p text:style-name="P30">„2 straipsnis.</text:p>
      <text:p text:style-name="P31">Patvirtinti šios sudėties Lietuvos Respublikos Seimo<text:s/>Ateities<text:s/>komitetą:</text:p>
      <text:p text:style-name="P32">1) Kasparas Adomaitis;</text:p>
      <text:p text:style-name="P33"><text:bookmark-start text:name="part_21ee6de306174adfab82ab63477b4305"/><text:bookmark-end text:name="part_21ee6de306174adfab82ab63477b4305"/>2) Zigmantas Balčytis;</text:p>
      <text:p text:style-name="P34"><text:bookmark-start text:name="part_98d1aee8f9bf4d02877958f757f73da8"/><text:bookmark-end text:name="part_98d1aee8f9bf4d02877958f757f73da8"/><text:soft-page-break/>3) Rasa Budbergytė;</text:p>
      <text:p text:style-name="P35"><text:bookmark-start text:name="part_da5303736fdd46e58868a8c3d99147ef"/><text:bookmark-end text:name="part_da5303736fdd46e58868a8c3d99147ef"/>4) Ligita Girskienė;</text:p>
      <text:p text:style-name="P36"><text:bookmark-start text:name="part_ff72e5ff871b450585d6e33e88dd1075"/><text:bookmark-end text:name="part_ff72e5ff871b450585d6e33e88dd1075"/>5) Angelė Jakavonytė;</text:p>
      <text:p text:style-name="P37"><text:bookmark-start text:name="part_c1bbdf24598f443e9efd301a34bbceb0"/><text:bookmark-end text:name="part_c1bbdf24598f443e9efd301a34bbceb0"/>6) Asta Kubilienė;</text:p>
      <text:p text:style-name="P38"><text:bookmark-start text:name="part_1f97f6cdd6444bf49f740828c4a2d7e7"/><text:bookmark-end text:name="part_1f97f6cdd6444bf49f740828c4a2d7e7"/>7) Paulė Kuzmickienė;</text:p>
      <text:p text:style-name="P39"><text:bookmark-start text:name="part_2eaeca6fa4d54720a012ff583ebcccf2"/><text:bookmark-end text:name="part_2eaeca6fa4d54720a012ff583ebcccf2"/>8) Raimundas Lopata;</text:p>
      <text:p text:style-name="P40"><text:bookmark-start text:name="part_42136a32a9f1434b8208ce4a9ab63546"/><text:bookmark-end text:name="part_42136a32a9f1434b8208ce4a9ab63546"/>9) Matas Maldeikis;</text:p>
      <text:p text:style-name="P41"><text:bookmark-start text:name="part_c36d5d5f21b444e0a899c26219f742b1"/><text:bookmark-end text:name="part_c36d5d5f21b444e0a899c26219f742b1"/>10) Laima Nagienė;</text:p>
      <text:p text:style-name="P42"><text:bookmark-start text:name="part_a763eeccd752422c91b09b4169f81df0"/><text:bookmark-end text:name="part_a763eeccd752422c91b09b4169f81df0"/>11) Andrius Navickas;</text:p>
      <text:p text:style-name="P43"><text:bookmark-start text:name="part_9e65948aefc84d929d8cbca9d3ae1921"/><text:bookmark-start text:name="part_733456a69e1541f0ab4e63f0d26ce749"/><text:bookmark-end text:name="part_9e65948aefc84d929d8cbca9d3ae1921"/><text:bookmark-end text:name="part_733456a69e1541f0ab4e63f0d26ce749"/>12) Rasa Petrauskienė;</text:p>
      <text:p text:style-name="P44"><text:bookmark-start text:name="part_aa9af7c1549748e28ee0b708a50599d0"/><text:bookmark-end text:name="part_aa9af7c1549748e28ee0b708a50599d0"/>13) Liuda Pociūnienė;</text:p>
      <text:p text:style-name="P45"><text:bookmark-start text:name="part_4906d0976f724d97b7dffa5cda4ad777"/><text:bookmark-end text:name="part_4906d0976f724d97b7dffa5cda4ad777"/>14) Viktoras Pranckietis;</text:p>
      <text:p text:style-name="P46"><text:bookmark-start text:name="part_3081122f4aef490b97b9f61fa4ad8d9a"/><text:bookmark-end text:name="part_3081122f4aef490b97b9f61fa4ad8d9a"/>15) Lukas Savickas;</text:p>
      <text:p text:style-name="P47"><text:bookmark-start text:name="part_ce39ebf212dd438db8726d5dc6be7d47"/><text:bookmark-end text:name="part_ce39ebf212dd438db8726d5dc6be7d47"/>16) Arūnas Valinskas;</text:p>
      <text:p text:style-name="P48"><text:bookmark-start text:name="part_8cbfb109c1cf423eae848dee20192d25"/><text:bookmark-end text:name="part_8cbfb109c1cf423eae848dee20192d25"/>17) Valdemaras Valkiūnas;</text:p>
      <text:p text:style-name="P49"><text:bookmark-start text:name="part_2bc75ae0ee634fd9b9d1e71dff091275"/><text:bookmark-end text:name="part_2bc75ae0ee634fd9b9d1e71dff091275"/><text:span text:style-name="T50">18) Kęstutis Vilkauskas.</text:span><text:span text:style-name="T51">“</text:span></text:p>
      <text:p text:style-name="P52"/>
      <text:p text:style-name="P53"/>
      <text:p text:style-name="P54"/>
      <text:p text:style-name="P55"/>
      <text:p text:style-name="P56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57"/>
      <text:p text:style-name="P58"/>
      <text:p text:style-name="Normal">Teikia<text:s/></text:p>
      <text:p text:style-name="Normal">Seimo Pirmininko pirmasis<text:s/>pavaduotojas<text:tab/><text:tab/><text:span text:style-name="T5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17T12:09:00Z</meta:creation-date>
    <dc:date>2024-04-17T12:09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26" meta:row-count="17" meta:non-whitespace-character-count="820"/>
  </office:meta>
</office:document-meta>
</file>