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15%" fo:margin-right="0.3347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 fo:background-color="#FFFFFF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 fo:background-color="#FFFFFF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VP-3202(2)</text:p>
      <text:p text:style-name="P10"/>
      <text:p text:style-name="P11">LIETUVOS RESPUBLIKOS<text:s/></text:p>
      <text:p text:style-name="P12">valstybės ir savivaldybių turto valdymo, naudojimo ir disponavimo juo įstatymo NR. VIII-729 22 straipsnio pakeitimo įstatymas</text:p>
      <text:p text:style-name="P13"/>
      <text:p text:style-name="P14">2023 m. <text:s text:c="32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2<text:s/></text:span><text:span text:style-name="T21">straipsnio pakeitimas</text:span></text:p>
      <text:p text:style-name="P22"><text:span text:style-name="T23">Pakeisti 22 straipsnio 1 dalies 5 punktą ir išdėstyti jį taip:</text:span></text:p>
      <text:p text:style-name="P24"><text:span text:style-name="T25">„</text:span><text:span text:style-name="T26">5</text:span><text:span text:style-name="T27">) akcinei bendrovei ar uždarajai akcinei bendrovei nustatant (formuojant) įstatinį kapitalą, jeigu teisės aktų nustatyta tvarka valstybės ar savivaldybės įmonė, vieš</text:span><text:span text:style-name="T28">oji įstaiga pertvarkoma į akcinę bendrovę ar uždarąją akcinę bendrovę;“.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4 m. gegužės 1</text:span><text:span text:style-name="T36"><text:s/></text:span><text:span text:style-name="T37">d.<text:s/>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text:s/></text:p>
      <text:p text:style-name="P44"/>
      <text:p text:style-name="P45"/>
      <text:p text:style-name="P46">Teikia</text:p>
      <text:p text:style-name="P47">Valstybės valdymo ir savivaldybių komiteto vardu</text:p>
      <text:p text:style-name="P48"><text:span text:style-name="T49">komitet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3-11-17T06:46:00Z</meta:creation-date>
    <dc:date>2023-11-17T06:46:00Z</dc:date>
    <meta:print-date>2022-04-06T09:5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2" meta:word-count="111" meta:character-count="849" meta:row-count="44" meta:non-whitespace-character-count="760"/>
  </office:meta>
</office:document-meta>
</file>